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2e Lageveldsweg 3, 7641PC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0 januari 2025 een aanvraag ontvangen voor een Evenementenvergunning. De vergunning is aangevraagd voor het organiseren van een Jubileumfeest voor Beukersweide 50 jaar op locatie 2e Lageveldsweg 3, 7641PC Wierden. Het betreft de volgende activiteit(en):</text:p>
            <text:p text:style-name="common-al">- evenementenvergunning</text:p>
            <text:p text:style-name="common-al">De aanvraag is geregistreerd onder zaaknummer Z2025-000000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666</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6</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6</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82</meta:user-defined>
    <meta:user-defined meta:name="DCTERMS.abstract">Betreft: Aanvraag op locatie 2e Lageveldsweg 3, 7641PC Wierden</meta:user-defined>
    <dc:language>nl</dc:language>
    <meta:user-defined meta:name="OVERHEIDop.locatietype/OVERHEIDop.gebiedsmarkering">Punt</meta:user-defined>
    <meta:user-defined meta:name="DC.title">Kennisgeving ontvangst aanvraag Evenementenvergunning 2e Lageveldsweg 3, 7641PC Wierden</meta:user-defined>
    <meta:user-defined meta:name="DCTERMS.W3CDTF/DCTERMS.available">2025-01-27</meta:user-defined>
    <meta:user-defined meta:name="DCTERMS.W3CDTF/OVERHEIDop.jaargang">2025</meta:user-defined>
    <meta:user-defined meta:name="OVERHEIDop.publicationIssue">32666</meta:user-defined>
    <meta:user-defined meta:name="OVERHEIDop.GmbID/DC.identifier">gmb-2025-32666</meta:user-defined>
    <meta:user-defined meta:name="OVERHEIDop.versieInformatie"/>
  </office:meta>
</office:document-meta>
</file>