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afwijken bestemming en wijzigen pand in horeca en wonen, Middenstraat 2, 9479 PL Noordlaren, Kerkstraat 12, 9479 PK Noord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wijken bestemming en wijzigen pand in horeca en wonen aan Middenstraat 2  te Noordlaren Kerkstraat 12  te Noordlaren  Middenstraat, Kerkstraat Noordlaren </text:span>
          </text:p>
            <text:p text:style-name="common-al">De gemeente Groningen heeft een omgevingsvergunning verleend. De gemeente geeft hiermee toestemming voor afwijken bestemming en wijzigen pand in horeca en wonen aan Middenstraat 2  te Noordlaren Kerkstraat 12  te Noordlaren  Middenstraat, Kerkstraat Noordlaren, dossiernummer GRN-00009266 (verzonden 21-07-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1-07-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65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5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5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266</meta:user-defined>
    <dc:language>nl</dc:language>
    <meta:user-defined meta:name="DC.title">Kennisgeving definitief besluit omgevingsvergunning reguliere procedure (verleend), afwijken bestemming en wijzigen pand in horeca en wonen, Middenstraat 2, 9479 PL Noordlaren, Kerkstraat 12, 9479 PK Noordlaren</meta:user-defined>
    <meta:user-defined meta:name="OVERHEIDop.datumEindeReactietermijn">2025-09-04</meta:user-defined>
    <meta:user-defined meta:name="OVERHEIDop.terinzageleggingBG">https://groningen.lokalebekendmakingen.nl/case/1:9822:138386</meta:user-defined>
    <meta:user-defined meta:name="OVERHEIDop.locatietype/OVERHEIDop.gebiedsmarkering">GeometrieRef</meta:user-defined>
    <meta:user-defined meta:name="DCTERMS.W3CDTF/DCTERMS.available">2025-07-24</meta:user-defined>
    <meta:user-defined meta:name="DCTERMS.W3CDTF/OVERHEIDop.jaargang">2025</meta:user-defined>
    <meta:user-defined meta:name="OVERHEIDop.externeBijlage">afwijkvergunning|exb-2025-27495</meta:user-defined>
    <meta:user-defined meta:name="OVERHEIDop.publicationIssue">326659</meta:user-defined>
    <meta:user-defined meta:name="OVERHEIDop.GmbID/DC.identifier">gmb-2025-326659</meta:user-defined>
    <meta:user-defined meta:name="OVERHEIDop.versieInformatie"/>
  </office:meta>
</office:document-meta>
</file>