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taalvezelbetonvloer (gelijkwaardige oplossing) bij de reeds verleende nieuwbouw van een bedrijfshal met kantoor aan Zuidgang 3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37, het realiseren van een staalvezelbetonvloer (gelijkwaardige oplossing) bij de reeds verleende nieuwbouw van een bedrijfshal met kantoor, verzonden op 17-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taalvezelbetonvloer (gelijkwaardige oplossing) bij de reeds verleende nieuwbouw van een bedrijfshal met kantoor aan Zuidgang 37 te Groenlo</meta:user-defined>
    <meta:user-defined meta:name="DCTERMS.W3CDTF/DCTERMS.available">2025-07-24</meta:user-defined>
    <meta:user-defined meta:name="DCTERMS.W3CDTF/OVERHEIDop.jaargang">2025</meta:user-defined>
    <meta:user-defined meta:name="OVERHEIDop.publicationIssue">326658</meta:user-defined>
    <meta:user-defined meta:name="OVERHEIDop.GmbID/DC.identifier">gmb-2025-326658</meta:user-defined>
    <meta:user-defined meta:name="OVERHEIDop.versieInformatie"/>
  </office:meta>
</office:document-meta>
</file>