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oenmarkt 35 2011TT Haarlem, 0392-2025-0112430, het herindelen en verduurzamen van het pand, ontvangen op 2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6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430</meta:user-defined>
    <meta:user-defined meta:name="DCTERMS.abstract">het herindelen en verduurza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oenmarkt 35 2011TT Haarlem, 0392-2025-0112430, het herindelen en verduurzamen van het pand, ontvangen op 22-07-2025</meta:user-defined>
    <meta:user-defined meta:name="DCTERMS.W3CDTF/DCTERMS.available">2025-07-24</meta:user-defined>
    <meta:user-defined meta:name="DCTERMS.W3CDTF/OVERHEIDop.jaargang">2025</meta:user-defined>
    <meta:user-defined meta:name="OVERHEIDop.publicationIssue">326655</meta:user-defined>
    <meta:user-defined meta:name="OVERHEIDop.GmbID/DC.identifier">gmb-2025-326655</meta:user-defined>
    <meta:user-defined meta:name="OVERHEIDop.versieInformatie"/>
  </office:meta>
</office:document-meta>
</file>