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eliumstraat 9A en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aanvraag ontvangen voor een evenementenvergunning op de locatie Heliumstraat 9A en 12 in Rijssen. De aanvraag is geregistreerd onder zaaknummer Z2025-00002217. De aanvraag betreft het organiseren van de Winterfair Rijssen op 21 en 22 nov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17</meta:user-defined>
    <meta:user-defined meta:name="DCTERMS.abstract">Heliumstraat 9A en 12 in Rijssen, het organiseren van de Winterfair Rijssen op 21 en 22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eliumstraat 9A en 12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53</meta:user-defined>
    <meta:user-defined meta:name="OVERHEIDop.GmbID/DC.identifier">gmb-2025-326653</meta:user-defined>
    <meta:user-defined meta:name="OVERHEIDop.versieInformatie"/>
  </office:meta>
</office:document-meta>
</file>