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het bedrijfspand - De Bolder 76, 9206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Bolder 76, 9206AR Drachten, de uitbreiding van het bedrijfspand, Z2025-00001438, datum bekendmaking: 22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6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8</meta:user-defined>
    <meta:user-defined meta:name="DCTERMS.abstract">Verlenging beslistermijn, de uitbreiding van het bedrijfspand, De Bolder 76, 9206AR Drachten, zaaknummer: Z2025-0000143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het bedrijfspand - De Bolder 76, 9206AR Drach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40</meta:user-defined>
    <meta:user-defined meta:name="OVERHEIDop.GmbID/DC.identifier">gmb-2025-326640</meta:user-defined>
    <meta:user-defined meta:name="OVERHEIDop.versieInformatie"/>
  </office:meta>
</office:document-meta>
</file>