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Noordereinde 54b, 1243J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anuari 2025 een A-Evenement verleend voor 8 mrt 2025 evenementenvergunning Spanderswoud Trailrun op locatie Noordereinde 54b, 1243JJ 's-Graveland met zaaknummer Z2024-00001180. 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8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6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80</meta:user-defined>
    <meta:user-defined meta:name="DCTERMS.abstract">Betreft: Beschikking op aanvraag op locatie Noordereinde 54b, 1243JJ 's-Graveland. Startdatum:6 november 2024 datum besluit: 23 januari 2025</meta:user-defined>
    <dc:language>nl</dc:language>
    <meta:user-defined meta:name="OVERHEIDop.locatietype/OVERHEIDop.gebiedsmarkering">Punt</meta:user-defined>
    <meta:user-defined meta:name="DC.title">Kennisgeving besluit op A-Evenement, Noordereinde 54b, 1243JJ 's-Gravela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64</meta:user-defined>
    <meta:user-defined meta:name="OVERHEIDop.GmbID/DC.identifier">gmb-2025-32664</meta:user-defined>
    <meta:user-defined meta:name="OVERHEIDop.versieInformatie"/>
  </office:meta>
</office:document-meta>
</file>