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Rommelmarkt Hoek van Johann Strausstraat en Robert Stolzsingel Waalwijk</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Waalwijk maken bekend een vergunning te</text:p>
            <text:p text:style-name="common-al">verlenen voor het organiseren van een rommelmarkt en een tijdelijke afsluiting</text:p>
            <text:p text:style-name="common-al">op de locatie Hoek Johan Strausstraat en op het grasveld aan de Robert Stolzsingel</text:p>
            <text:p text:style-name="common-al">in Waalwijk op 24 augustus 2025 van 10.00 uur tot 15.00 uur.</text:p>
            <text:p text:style-name="common-al">
            
          </text:p>
            <text:p text:style-name="common-al">De aanvraag is geregistreerd onder zaaknummer WWK-2025-013289.</text:p>
            <text:p text:style-name="common-al">
            
          </text:p>
            <text:p text:style-name="common-al">Het besluit is op 24 juli 2025 bekend gemaakt.</text:p>
            <text:p text:style-name="common-al">
            
          </text:p>
            <text:p text:style-name="common-al"/>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Procedure</text:span>
          </text:p>
            <text:p text:style-name="common-al">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26632</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632</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632</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WWK-2025-013289</meta:user-defined>
    <dc:language>nl</dc:language>
    <meta:user-defined meta:name="OVERHEIDop.locatietype/OVERHEIDop.gebiedsmarkering">Vlak</meta:user-defined>
    <meta:user-defined meta:name="DC.title">Besluit Rommelmarkt Hoek van Johann Strausstraat en Robert Stolzsingel Waalwijk</meta:user-defined>
    <meta:user-defined meta:name="DCTERMS.W3CDTF/DCTERMS.available">2025-07-30</meta:user-defined>
    <meta:user-defined meta:name="DCTERMS.W3CDTF/OVERHEIDop.jaargang">2025</meta:user-defined>
    <meta:user-defined meta:name="OVERHEIDop.publicationIssue">326632</meta:user-defined>
    <meta:user-defined meta:name="OVERHEIDop.GmbID/DC.identifier">gmb-2025-326632</meta:user-defined>
    <meta:user-defined meta:name="OVERHEIDop.versieInformatie"/>
  </office:meta>
</office:document-meta>
</file>