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Retranchement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Retranchement, het bouwen van een bedrijfspand, ingekomen 17-7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2663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663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aan Retranchement te Groenlo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6631</meta:user-defined>
    <meta:user-defined meta:name="OVERHEIDop.GmbID/DC.identifier">gmb-2025-326631</meta:user-defined>
    <meta:user-defined meta:name="OVERHEIDop.versieInformatie"/>
  </office:meta>
</office:document-meta>
</file>