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het 'Sukerbietenfeest Lemelerveld' van 29 juli t/m 3 augustus 2025, op het Evenemententerrein aan de Vilstersedijk en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393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aan de Vilstersedijk en in het Centrum van Lemelerveld</text:p>
            <text:p text:style-name="common-al">
            <text:span text:style-name="nadrukvet">Projectomschrijving:</text:span> het organiseren van het 'Sukerbietenfeest Lemelerveld' van 29 juli t/m 3 augustus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66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3936</meta:user-defined>
    <meta:user-defined meta:name="DCTERMS.abstract">het organiseren van het 'Sukerbietenfeest Lemelerveld' van 29 juli 2025 t/m 3 au</meta:user-defined>
    <dc:language>nl</dc:language>
    <meta:user-defined meta:name="OVERHEIDop.locatietype/OVERHEIDop.gebiedsmarkering">Punt</meta:user-defined>
    <meta:user-defined meta:name="DC.title">Verleende evenementenvergunning, voor het organiseren van het 'Sukerbietenfeest Lemelerveld' van 29 juli t/m 3 augustus 2025, op het Evenemententerrein aan de Vilstersedijk en in het Centrum van Lemelervel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26</meta:user-defined>
    <meta:user-defined meta:name="OVERHEIDop.GmbID/DC.identifier">gmb-2025-326626</meta:user-defined>
    <meta:user-defined meta:name="OVERHEIDop.versieInformatie"/>
  </office:meta>
</office:document-meta>
</file>