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PostNL pakket- en briefautomaat, Linsenhof 5, 608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PostNL pakket- en briefautomaat op locatie Linsenhof 5, 608GM Haelen.</text:p>
            <text:p text:style-name="common-al">De omgevingsvergunning is geregistreerd onder zaaknummer Z2025-00000436. Het besluit is op 22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66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PostNL pakket- en briefautomaat, Linsenhof 5, 608GM Hae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23</meta:user-defined>
    <meta:user-defined meta:name="OVERHEIDop.GmbID/DC.identifier">gmb-2025-326623</meta:user-defined>
    <meta:user-defined meta:name="OVERHEIDop.versieInformatie"/>
  </office:meta>
</office:document-meta>
</file>