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erken van bedrijfsafvalstoffen of gevaarlijke afvalstoffen en realiseren van buitenopslag aan Dieselstraat 22, James Wattstraat 1b en 3 en Einsteinstraat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eselstraat 22, James Wattstraat 1b en 3 en Einsteinstraat 1, het verwerken van bedrijfsafvalstoffen of gevaarlijke afvalstoffen en realiseren van buitenopslag, ontvangen 10-7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62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2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2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werken van bedrijfsafvalstoffen of gevaarlijke afvalstoffen en realiseren van buitenopslag aan Dieselstraat 22, James Wattstraat 1b en 3 en Einsteinstraat 1 te Lichtenvoord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22</meta:user-defined>
    <meta:user-defined meta:name="OVERHEIDop.GmbID/DC.identifier">gmb-2025-326622</meta:user-defined>
    <meta:user-defined meta:name="OVERHEIDop.versieInformatie"/>
  </office:meta>
</office:document-meta>
</file>