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feest Dirckslantstraa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Burendagfeest Dirckslantstraat</text:p>
            <text:p text:style-name="common-al">Locatie:					 Dirckslantstraat ter hoogte van de Venneweg tot Dirckslantstraat nr. 11</text:p>
            <text:p text:style-name="common-al">Datum evenement:	27 september 2025</text:p>
            <text:p text:style-name="common-al">Ontvangstdatum:		03-07-2025</text:p>
            <text:p text:style-name="common-al">Zaaknummer:			1019940</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266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9940</meta:user-defined>
    <dc:language>nl</dc:language>
    <meta:user-defined meta:name="OVERHEIDop.locatietype/OVERHEIDop.gebiedsmarkering">Vlak</meta:user-defined>
    <meta:user-defined meta:name="DC.title">Aanvraag evenementenvergunning ‘Burendagfeest Dirckslantstraat’</meta:user-defined>
    <meta:user-defined meta:name="DCTERMS.W3CDTF/DCTERMS.available">2025-07-24</meta:user-defined>
    <meta:user-defined meta:name="DCTERMS.W3CDTF/OVERHEIDop.jaargang">2025</meta:user-defined>
    <meta:user-defined meta:name="OVERHEIDop.publicationIssue">326618</meta:user-defined>
    <meta:user-defined meta:name="OVERHEIDop.GmbID/DC.identifier">gmb-2025-326618</meta:user-defined>
    <meta:user-defined meta:name="OVERHEIDop.versieInformatie"/>
  </office:meta>
</office:document-meta>
</file>