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Stakenbergerhout 86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een perceel grond, ter grootte van ongeveer 19 m2, gelegen achter Stakenbergerhout 86  te Harderwijk, kadastraal bekend gemeente Harderwijk, sectie K, nummer 1012 te gunnen aan een aangrenzend eigenaar.</text:span>
          </text:p>
            <text:p text:style-name="common-al">
            <text:span text:style-name="nadrukcur">De gemeente is van mening dat deze eigenaar als enige serieuze gegadigde(n) in aanmerking komt voor deze verkoop omdat zij de enige aangrenzend eigenaar is. Als u van mening bent dat u ook in aanmerking komt voor dit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p>
            <text:p text:style-name="last-al">
            <text:span text:style-name="nadrukcur">Voor nadere inlichtingen kunt u zich wenden tot mevrouw I. Smit</text:span>
            <text:span text:style-name="nadrukcur">, telefoonnummer 0341-411 476 of per e-mail op i.smit</text:span>
            <text:a xlink:href="mailto:g.somerwil@harderwijk.nl" xlink:type="simple">
              <text:span text:style-name="nadrukcur">
                <text:span text:style-name="nadrukondlijn">@harderwijk.nl</text:span>
              </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6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perceel grond Stakenbergerhout 86 te Harderwijk</meta:user-defined>
    <meta:user-defined meta:name="DCTERMS.W3CDTF/DCTERMS.available">2025-07-24</meta:user-defined>
    <meta:user-defined meta:name="DCTERMS.W3CDTF/OVERHEIDop.jaargang">2025</meta:user-defined>
    <meta:user-defined meta:name="OVERHEIDop.publicationIssue">326614</meta:user-defined>
    <meta:user-defined meta:name="OVERHEIDop.GmbID/DC.identifier">gmb-2025-326614</meta:user-defined>
    <meta:user-defined meta:name="OVERHEIDop.versieInformatie"/>
  </office:meta>
</office:document-meta>
</file>