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Erik Hazelhoff Roelfzemaduin 9, 2586 JT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gewijzigd uitvoeren van de verleende vergunning met kenmerk 202107342/8080656 d.d. 11-10-2021 voor het bouwen van een rij duinpaviljoens gelegen op het duin en de parkeergarage op het Noordelijk Havenhoofd tussen Strandweg en Visafslagweg in verband met netcongestie</text:p>
            <text:p text:style-name="common-al"/>
            <text:p text:style-name="common-al">Ons kenmerk: VTH2025-3222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Erik Hazelhoff Roelfzemaduin 9, 2586 JT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8-07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26613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613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613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2227</meta:user-defined>
    <meta:user-defined meta:name="DCTERMS.abstract">het gewijzigd uitvoeren van de verleende vergunning met kenmerk 202107342/8080656 d.d. 11-10-2021 voor het bouwen van een rij duinpaviljoens gelegen op het duin en de parkeergarage op het Noordelijk Havenhoofd tussen Strandweg en Visafslagweg in verband met netcongestie</meta:user-defined>
    <dc:language>nl</dc:language>
    <meta:user-defined meta:name="OVERHEIDop.locatietype/OVERHEIDop.gebiedsmarkering">Punt</meta:user-defined>
    <meta:user-defined meta:name="DC.title">Omgevingsvergunning - Aangevraagd, Erik Hazelhoff Roelfzemaduin 9, 2586 JT 's-Gravenhage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6613</meta:user-defined>
    <meta:user-defined meta:name="OVERHEIDop.GmbID/DC.identifier">gmb-2025-326613</meta:user-defined>
    <meta:user-defined meta:name="OVERHEIDop.versieInformatie"/>
  </office:meta>
</office:document-meta>
</file>