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ortdag op 1 oktober 2025 op en nabij de gracht door scholengemeenschap het Marianum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portdag op en nabij de gracht in Groenlo door scholengemeenschap het Marianum op 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6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sportdag op 1 oktober 2025 op en nabij de gracht door scholengemeenschap het Marianum te Groen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08</meta:user-defined>
    <meta:user-defined meta:name="OVERHEIDop.GmbID/DC.identifier">gmb-2025-326608</meta:user-defined>
    <meta:user-defined meta:name="OVERHEIDop.versieInformatie"/>
  </office:meta>
</office:document-meta>
</file>