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Oost (kavel 01b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bben wij een aanvraag ontvangen voor het bouwen van een woning op de locatie Opbroek Oost (kavel 01b) in Rijssen. De aanvraag is geregistreerd onder zaaknummer Z2025-000023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660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2</meta:user-defined>
    <meta:user-defined meta:name="DCTERMS.abstract">Opbroek Oost (kavel 01b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Opbroek Oost (kavel 01b) in Rijss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607</meta:user-defined>
    <meta:user-defined meta:name="OVERHEIDop.GmbID/DC.identifier">gmb-2025-326607</meta:user-defined>
    <meta:user-defined meta:name="OVERHEIDop.versieInformatie"/>
  </office:meta>
</office:document-meta>
</file>