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(BOPA): na-isoleren buitenmuur, maken nokverhoging (dakopbouw) en plaatsen van een dakkapel op het zijdakvlak van de woning, Valklaan 21, 3738GE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na-isoleren buitenmuur, maken nokverhoging (dakopbouw) en plaatsen van een dakkapel op het zijdakvlak van de woning</text:span>
          </text:p>
            <text:p text:style-name="common-al">
            <text:span text:style-name="nadrukvet">Locatie: Valklaan 21, 3738GE Maartensdijk</text:span>
          </text:p>
            <text:p text:style-name="common-al">
            <text:span text:style-name="nadrukvet">Datum ontvangst: 17-07-2025</text:span>
          </text:p>
            <text:p text:style-name="common-al">
            <text:span text:style-name="nadrukvet">Zaaknummer: 1394470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2659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9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9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97869</meta:user-defined>
    <dc:language>nl</dc:language>
    <meta:user-defined meta:name="OVERHEIDop.locatietype/OVERHEIDop.gebiedsmarkering">Adres</meta:user-defined>
    <meta:user-defined meta:name="DC.title">Gemeente De Bilt - Aanvraag omgevingsvergunning (BOPA): na-isoleren buitenmuur, maken nokverhoging (dakopbouw) en plaatsen van een dakkapel op het zijdakvlak van de woning, Valklaan 21, 3738GE Maartensdij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598</meta:user-defined>
    <meta:user-defined meta:name="OVERHEIDop.GmbID/DC.identifier">gmb-2025-326598</meta:user-defined>
    <meta:user-defined meta:name="OVERHEIDop.versieInformatie"/>
  </office:meta>
</office:document-meta>
</file>