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oogstraat 26, 8316LA Marknesse: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is een Omgevingsvergunning verleend voor deze locatie. Het gaat om het bouwen van een overkapp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659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9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9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54</meta:user-defined>
    <meta:user-defined meta:name="DCTERMS.abstract">Koogstraat 26, 8316LA Marknesse: Omgevingsvergunning 22 juli 2025 het bouwen van een overkapping</meta:user-defined>
    <dc:language>nl</dc:language>
    <meta:user-defined meta:name="OVERHEIDop.locatietype/OVERHEIDop.gebiedsmarkering">Vlak</meta:user-defined>
    <meta:user-defined meta:name="DC.title">Besluit omgevingsvergunning Koogstraat 26, 8316LA Marknesse: het bouwen van een overkapp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597</meta:user-defined>
    <meta:user-defined meta:name="OVERHEIDop.GmbID/DC.identifier">gmb-2025-326597</meta:user-defined>
    <meta:user-defined meta:name="OVERHEIDop.versieInformatie"/>
  </office:meta>
</office:document-meta>
</file>