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g, 5752 AE in Deurne</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een aanvraag ontvangen voor een omgevingsvergunning voor het bouwen van een interne berging aan de hoofdwoning op de locatie Warande 2g, 5752 AE in Deurne. De zaak is geregistreerd onder nummer HZ-2025-0967.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5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7</meta:user-defined>
    <meta:user-defined meta:name="DCTERMS.abstract">het bouwen van een interne berging aan de hoofdwoning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2g, 5752 AE in Deurne</meta:user-defined>
    <meta:user-defined meta:name="OVERHEIDop.datumEindeReactietermijn">2025-09-03</meta:user-defined>
    <meta:user-defined meta:name="OVERHEIDop.terinzageleggingBG">https://mijnpublicaties.nl/Publicatie/b8afcf8e-3fb1-430f-d7c8-08ddc82273bd</meta:user-defined>
    <meta:user-defined meta:name="DCTERMS.W3CDTF/DCTERMS.available">2025-07-24</meta:user-defined>
    <meta:user-defined meta:name="DCTERMS.W3CDTF/OVERHEIDop.jaargang">2025</meta:user-defined>
    <meta:user-defined meta:name="OVERHEIDop.publicationIssue">326596</meta:user-defined>
    <meta:user-defined meta:name="OVERHEIDop.GmbID/DC.identifier">gmb-2025-326596</meta:user-defined>
    <meta:user-defined meta:name="OVERHEIDop.versieInformatie"/>
  </office:meta>
</office:document-meta>
</file>