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sputseweg te Wolphaartsdijk - Aanvraag omgevingsvergunning voor het tijdelijk huisvesten van arbeidsmigra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juli 2025 een aanvraag hebben ontvangen voor een omgevingsvergunning op de locatie Bouwensputseweg te Wolphaartsdijk. De aanvraag is geregistreerd onder zaaknummer Z2025-00001837. De aanvraag betreft:</text:p>
            <text:p text:style-name="common-al">het tijdelijk huisvesten van arbeidsmigra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659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9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9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837</meta:user-defined>
    <meta:user-defined meta:name="DCTERMS.abstract">Bouwensputseweg te Wolphaartsdijk - Aanvraag omgevingsvergunning voor het tijdelijk huisvesten van arbeidsmigranten </meta:user-defined>
    <dc:language>nl</dc:language>
    <meta:user-defined meta:name="OVERHEIDop.locatietype/OVERHEIDop.gebiedsmarkering">Vlak</meta:user-defined>
    <meta:user-defined meta:name="DC.title">Bouwensputseweg te Wolphaartsdijk - Aanvraag omgevingsvergunning voor het tijdelijk huisvesten van arbeidsmigranten</meta:user-defined>
    <meta:user-defined meta:name="DCTERMS.W3CDTF/DCTERMS.available">2025-07-24</meta:user-defined>
    <meta:user-defined meta:name="DCTERMS.W3CDTF/OVERHEIDop.jaargang">2025</meta:user-defined>
    <meta:user-defined meta:name="OVERHEIDop.publicationIssue">326594</meta:user-defined>
    <meta:user-defined meta:name="OVERHEIDop.GmbID/DC.identifier">gmb-2025-326594</meta:user-defined>
    <meta:user-defined meta:name="OVERHEIDop.versieInformatie"/>
  </office:meta>
</office:document-meta>
</file>