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1 september 2025 aan Johannes Vermeer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Johannes Vermeerstraat in Lichtenvoorde op 21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59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1 september 2025 aan Johannes Vermeerstraat te Lichtenvoor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92</meta:user-defined>
    <meta:user-defined meta:name="OVERHEIDop.GmbID/DC.identifier">gmb-2025-326592</meta:user-defined>
    <meta:user-defined meta:name="OVERHEIDop.versieInformatie"/>
  </office:meta>
</office:document-meta>
</file>