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cob Daalderstraat in Oosterend (perceel TEL00 M 2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D) Jacob Daalderstraat in Oosterend (perceel TEL00 M 2599): zaaknummer 3641309 De nieuwbouw van een woning (ontvangen 18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65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309 </meta:user-defined>
    <dc:language>nl</dc:language>
    <meta:user-defined meta:name="OVERHEIDop.locatietype/OVERHEIDop.gebiedsmarkering">Punt</meta:user-defined>
    <meta:user-defined meta:name="DC.title">Omgevingsvergunning Aangevraagd - Jacob Daalderstraat in Oosterend (perceel TEL00 M 2599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591</meta:user-defined>
    <meta:user-defined meta:name="OVERHEIDop.GmbID/DC.identifier">gmb-2025-326591</meta:user-defined>
    <meta:user-defined meta:name="OVERHEIDop.versieInformatie"/>
  </office:meta>
</office:document-meta>
</file>