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ssen EOS (achter Tweede Bloksweg 60) in Waddinxveen en Hoogspanningsstation – Zevenhuizen in Zevenhuizen. </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Omgevingsdienst Midden-Holland (ODMH) namens gemeente Waddinxveen een besluit genomen op de aanvraag met kenmerk 2024-00025337. Het gaat over het plaatsen van 3 nieuwe hoogspanningskabels LSPS4 - Antares Kabeltrace op de locatie tussen EOS (achter Tweede Bloksweg 60) in Waddinxveen en Hoogspanningsstation – Zevenhuizen in Zevenhuiz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65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3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ssen EOS (achter Tweede Bloksweg 60) in Waddinxveen en Hoogspanningsstation – Zevenhuizen in Zevenhuizen.</meta:user-defined>
    <meta:user-defined meta:name="DCTERMS.W3CDTF/DCTERMS.available">2025-07-24</meta:user-defined>
    <meta:user-defined meta:name="DCTERMS.W3CDTF/OVERHEIDop.jaargang">2025</meta:user-defined>
    <meta:user-defined meta:name="OVERHEIDop.publicationIssue">326590</meta:user-defined>
    <meta:user-defined meta:name="OVERHEIDop.GmbID/DC.identifier">gmb-2025-326590</meta:user-defined>
    <meta:user-defined meta:name="OVERHEIDop.versieInformatie"/>
  </office:meta>
</office:document-meta>
</file>