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Uitweg 76, 1562 GC Krommenie, uitweg 76 Krommenie - afwijken van het omgevingsplan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5667 - afwijken van het omgevingsplan voor het bouwen van een schuur -  - op de locatie Uitweg 76, 1562 GC Krommenie, uitweg 76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5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5667</meta:user-defined>
    <dc:language>nl</dc:language>
    <meta:user-defined meta:name="DC.title">Buitenplanse Omgevingsplanactiviteit Regulier - Uitweg 76, 1562 GC Krommenie, uitweg 76 Krommenie - afwijken van het omgevingsplan voor het bouwen van een schuur</meta:user-defined>
    <meta:user-defined meta:name="OVERHEIDop.locatietype/OVERHEIDop.gebiedsmarkering">GeometrieRef</meta:user-defined>
    <meta:user-defined meta:name="DCTERMS.W3CDTF/DCTERMS.available">2025-07-24</meta:user-defined>
    <meta:user-defined meta:name="DCTERMS.W3CDTF/OVERHEIDop.jaargang">2025</meta:user-defined>
    <meta:user-defined meta:name="OVERHEIDop.externeBijlage">afwijkvergunning|exb-2025-27494</meta:user-defined>
    <meta:user-defined meta:name="OVERHEIDop.publicationIssue">326589</meta:user-defined>
    <meta:user-defined meta:name="OVERHEIDop.GmbID/DC.identifier">gmb-2025-326589</meta:user-defined>
    <meta:user-defined meta:name="OVERHEIDop.versieInformatie"/>
  </office:meta>
</office:document-meta>
</file>