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Rebelstraat 10A 1069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functie naar bedrijf (zalenverhuur), horecatype F1 met bijbehorende inpandige parkeervoorziening</text:p>
            <text:p text:style-name="common-al">Zaakadres: Jan Rebelstraat 10A 1069CB Amsterdam</text:p>
            <text:p text:style-name="common-al">Datum ontvangst: 03-07-2025</text:p>
            <text:p text:style-name="common-al">Zaaknummer: Z2025-028779</text:p>
            <text:p text:style-name="common-al">DSO-nummer: 20250703006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58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8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8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779</meta:user-defined>
    <meta:user-defined meta:name="DCTERMS.abstract">wijzigen van de functie naar bedrijf (zalenverhuur), horecatype F1 met bijbehorende inpandige parkeervoorzi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Rebelstraat 10A 1069CB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584</meta:user-defined>
    <meta:user-defined meta:name="OVERHEIDop.GmbID/DC.identifier">gmb-2025-326584</meta:user-defined>
    <meta:user-defined meta:name="OVERHEIDop.versieInformatie"/>
  </office:meta>
</office:document-meta>
</file>