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6 september 2025 aan Oude Aaltenseweg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
                <text:span text:style-name="nadrukvet">Evenement melding</text:span>
              </text:span>
            </text:span>
          </text:p>
            <text:p text:style-name="last-al">Melding ontvangen voor het organiseren van een buurtfeest aan de Oude Aaltenseweg in Groenlo op 6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2658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8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8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6 september 2025 aan Oude Aaltenseweg te Groenlo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581</meta:user-defined>
    <meta:user-defined meta:name="OVERHEIDop.GmbID/DC.identifier">gmb-2025-326581</meta:user-defined>
    <meta:user-defined meta:name="OVERHEIDop.versieInformatie"/>
  </office:meta>
</office:document-meta>
</file>