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aan Terrasvergunning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errasvergunning verleend. De burgemeester geeft hiermee toestemming aan Dorpsstraat 43, 8171BL Vaassen. Datum besluit: 22-07-2025Zaaknummer: 132983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65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302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aan TerrasvergunningDorpsstraat 43, 8171BL Vaass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80</meta:user-defined>
    <meta:user-defined meta:name="OVERHEIDop.GmbID/DC.identifier">gmb-2025-326580</meta:user-defined>
    <meta:user-defined meta:name="OVERHEIDop.versieInformatie"/>
  </office:meta>
</office:document-meta>
</file>