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31-08-2025 aan de Lange Marktstraat 1, 8911 AD Leeuwarden (APV-2025-0314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31-08-2025 op de locatie Lange Marktstraat 1, 8911 AD Leeuwarden op 31-08-2025, verzenddatum:  22-07-2025 </text:span>
          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657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7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7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1418</meta:user-defined>
    <dc:language>nl</dc:language>
    <meta:user-defined meta:name="OVERHEIDop.locatietype/OVERHEIDop.gebiedsmarkering">Punt</meta:user-defined>
    <meta:user-defined meta:name="DC.title">Verleende geluidsontheffing 31-08-2025 aan de Lange Marktstraat 1, 8911 AD Leeuwarden (APV-2025-031418)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576</meta:user-defined>
    <meta:user-defined meta:name="OVERHEIDop.GmbID/DC.identifier">gmb-2025-326576</meta:user-defined>
    <meta:user-defined meta:name="OVERHEIDop.versieInformatie"/>
  </office:meta>
</office:document-meta>
</file>