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technische ruimte, vrijevaltorens en een bedieningshuisje bij Baron 1898 aan Europalaan 1, 5171 KW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uropalaan 1, 5171 KW Kaatsheuvel,</text:span> het bouwen van een technische ruimte, vrijevaltorens en een bedieningshuisje bij Baron 1898 (0809Z2511853 ontvangen 11-07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26575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7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575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1853</meta:user-defined>
    <dc:language>nl</dc:language>
    <meta:user-defined meta:name="OVERHEIDop.locatietype/OVERHEIDop.gebiedsmarkering">Punt</meta:user-defined>
    <meta:user-defined meta:name="DC.title">Aanvraag vergunning voor het bouwen van een technische ruimte, vrijevaltorens en een bedieningshuisje bij Baron 1898 aan Europalaan 1, 5171 KW Kaatsheuvel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575</meta:user-defined>
    <meta:user-defined meta:name="OVERHEIDop.GmbID/DC.identifier">gmb-2025-326575</meta:user-defined>
    <meta:user-defined meta:name="OVERHEIDop.versieInformatie"/>
  </office:meta>
</office:document-meta>
</file>