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gemeente Nieuwkoop betreffende uitvoering taken Leerplichtwet 1969</text:p>
      <text:section text:name="regeling_id1-3-2" text:style-name="regeling">
        <text:section text:name="aanhef_id1-3-2-1" text:style-name="aanhef">
          <text:section text:name="preambule_id1-3-2-1-1" text:style-name="preambule">
            <text:p text:style-name="al">
            <text:span text:style-name="nadrukvet">Besluit van burgemeester en wethouders van de gemeente Nieuwkoop inzake het verlenen van een mandaat aan het college van burgemeester en wethouders van Alphen aan den Rijn in het kader van de Leerplichtwet 1969, inclusief de daarmee samenhangende administratieve taken, de leerplichtregistratie, het behandelen en afdoen van bezwaarschriften en het voeren van beroepsprocedures. </text:span>
          </text:p>
            <text:p text:style-name="al"/>
            <text:p text:style-name="al">Het college van burgemeester en wethouders, gelet de aan hem toegekende bevoegdheden krachtens de Gemeentewet, de Algemene wet bestuursrecht - in het bijzonder artikel 10:3 van deze wet en de Leerplichtwet 1969; </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aan het college van burgemeester en wethouders van Alphen aan den Rijn voor de uitvoering van de Leerplichtwet 1969 en alle werkzaamheden die voortvloeien uit het toezicht op de naleving van de bepalingen van de Leerplichtwet 1969, inclusief de daarmee samenhangende administratieve taken, de leerplichtregistratie, het behandelen en afdoen van bezwaarschriften en het voeren van beroepsprocedures, conform Dienstverleningsovereenkomst Uitvoering taken Leerplichtwet gemeente Nieuwkoop 2015. </text:p>
              </text:list-item>
              <text:list-item text:style-override="id1-3-2-2-1-2-2">
                <text:number>II.</text:number>
                <text:p text:style-name="al">Het college van burgemeester en wethouders van Alphen aan den Rijn is bevoegd ondermandaat te verlenen ter uitvoering van het Mandaatbesluit gemeente Nieuwkoop betreffende uitvoering Leerplichtwet 1969, voor zover deze taken en bevoegdheden aan het college van burgemeesters en wethouders van Alphen aan den Rijn zijn gemandateerd door het college van burgemeesters en wethouders van de gemeente Nieuwkoop. </text:p>
              </text:list-item>
              <text:list-item text:style-override="id1-3-2-2-1-2-3">
                <text:number>III.</text:number>
                <text:p text:style-name="al">Dat dit besluit kan worden aangehaald als Mandaatbesluit gemeente Nieuwkoop betreffende uitvoering taken Leerplichtwet 1969. </text:p>
              </text:list-item>
              <text:list-item text:style-override="id1-3-2-2-1-2-4">
                <text:number>IV.</text:number>
                <text:p text:style-name="al">Dat dit besluit in werking treedt op de dag volgend op de dag van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Nieuwkoop op 15 juli 2025, </text:span></text:p>
          </text:section>
          <text:section text:name="ondertekening_id1-3-2-3-2">
            <text:p><text:span text:style-name="functie"/></text:p>
            <text:p><text:span text:style-name="functie">de secretaris </text:span></text:p>
            <text:p><text:span text:style-name="functie">Nicolette Caspers</text:span></text:p>
          </text:section>
          <text:section text:name="ondertekening_id1-3-2-3-3">
            <text:p><text:span text:style-name="functie"/></text:p>
            <text:p><text:span text:style-name="functie">de burgemeester </text:span></text:p>
            <text:p><text:span text:style-name="functie">Robbert-Jan van D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5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Gemeentewet]|[1.0:c:BWBR0005416&amp;g=2025-02-12</meta:user-defined>
    <meta:user-defined meta:name="DC.source">artikel 10:3 van de Algemene wet bestuursrecht]|[1.0:c:BWBR0005537&amp;artikel=10%3A3&amp;g=2025-07-01</meta:user-defined>
    <meta:user-defined meta:name="DC.source">Leerplichtwet 1969]|[1.0:c:BWBR0002628&amp;g=2024-01-01</meta:user-defined>
    <meta:user-defined meta:name="OVERHEIDop.referentienummer">535761</meta:user-defined>
    <meta:user-defined meta:name="DCTERMS.alternative">Mandaatbesluit gemeente Nieuwkoop betreffende uitvoering taken Leerplichtwet 1969</meta:user-defined>
    <dc:language>nl</dc:language>
    <meta:user-defined meta:name="OVERHEIDop.locatietype/OVERHEIDop.gebiedsmarkering">Gemeente</meta:user-defined>
    <meta:user-defined meta:name="DC.title">Mandaatbesluit gemeente Nieuwkoop betreffende uitvoering taken Leerplichtwet 1969</meta:user-defined>
    <meta:user-defined meta:name="DCTERMS.W3CDTF/DCTERMS.available">2025-07-24</meta:user-defined>
    <meta:user-defined meta:name="DCTERMS.W3CDTF/OVERHEIDop.jaargang">2025</meta:user-defined>
    <meta:user-defined meta:name="OVERHEIDop.publicationIssue">326571</meta:user-defined>
    <meta:user-defined meta:name="OVERHEIDop.betreftRegeling">CVDR742831_1</meta:user-defined>
    <meta:user-defined meta:name="OVERHEIDop.GmbID/DC.identifier">gmb-2025-326571</meta:user-defined>
    <meta:user-defined meta:name="xs:date/OVERHEIDop.startdatum">2025-07-25</meta:user-defined>
    <meta:user-defined meta:name="OVERHEIDop.versieInformatie"/>
  </office:meta>
</office:document-meta>
</file>