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esteval dagen op 27 juli en 10 augustus 2025 in het centrum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De burgemeester heeft vergunning verleend voor het organiseren van de Vesteval dagen in het centrum van Groenlo op 27 juli en 10 augustus 2025</text:p>
            <text:p text:style-name="common-al">Datum besluit: 17 juli 2026</text:p>
            <text:p text:style-name="common-al">Zaaknummer: 651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518-2025</meta:user-defined>
    <dc:language>nl</dc:language>
    <meta:user-defined meta:name="OVERHEIDop.locatietype/OVERHEIDop.gebiedsmarkering">Woonplaats</meta:user-defined>
    <meta:user-defined meta:name="DC.title">Toestemming voor het organiseren van de Vesteval dagen op 27 juli en 10 augustus 2025 in het centrum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69</meta:user-defined>
    <meta:user-defined meta:name="OVERHEIDop.GmbID/DC.identifier">gmb-2025-326569</meta:user-defined>
    <meta:user-defined meta:name="OVERHEIDop.versieInformatie"/>
  </office:meta>
</office:document-meta>
</file>