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Tulpenlaan 44, 4904 C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Tulpenlaan 44, Tijdelijk gebruik gemeentegrond plaatsen container (1076405 ontvangen 22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640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656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6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6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405</meta:user-defined>
    <meta:user-defined meta:name="DCTERMS.abstract">Aanvraag vergunning voor tijdelijk gebruik gemeentegrond plaatsen container aan Tulpenlaan 44, 4904 CD Oosterhout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Tulpenlaan 44, 4904 CD Oosterhou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6566</meta:user-defined>
    <meta:user-defined meta:name="OVERHEIDop.GmbID/DC.identifier">gmb-2025-326566</meta:user-defined>
    <meta:user-defined meta:name="OVERHEIDop.versieInformatie"/>
  </office:meta>
</office:document-meta>
</file>