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laan 16, 2172TC Sassenheim, het wijzigen van een garage in een onbemand tankstation en het aanpassen van de handelsreclame. Kenmerk Z2025-0000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garage in een onbemand tankstation en het aanpassen van de handelsreclame.</text:p>
            <text:p text:style-name="common-al">
            <text:span text:style-name="nadrukcur">Datum ontvangst:</text:span>21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655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5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026</meta:user-defined>
    <dc:language>nl</dc:language>
    <meta:user-defined meta:name="OVERHEIDop.locatietype/OVERHEIDop.gebiedsmarkering">Vlak</meta:user-defined>
    <meta:user-defined meta:name="DC.title">Nieuwe aanvraag omgevingsvergunning, Narcissenlaan 16, 2172TC Sassenheim, het wijzigen van een garage in een onbemand tankstation en het aanpassen van de handelsreclame. Kenmerk Z2025-00002026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558</meta:user-defined>
    <meta:user-defined meta:name="OVERHEIDop.GmbID/DC.identifier">gmb-2025-326558</meta:user-defined>
    <meta:user-defined meta:name="OVERHEIDop.versieInformatie"/>
  </office:meta>
</office:document-meta>
</file>