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velrenovatie aan woning op de locatie Oudendijk 255 te Dordrecht zaaknummer Z-25-467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velrenovatie aan woning op de locatie Oudendijk 2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5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velrenovatie aan woning op de locatie Oudendijk 255 te Dordrecht zaaknummer Z-25-467472</meta:user-defined>
    <meta:user-defined meta:name="DCTERMS.W3CDTF/DCTERMS.available">2025-07-24</meta:user-defined>
    <meta:user-defined meta:name="DCTERMS.W3CDTF/OVERHEIDop.jaargang">2025</meta:user-defined>
    <meta:user-defined meta:name="OVERHEIDop.publicationIssue">326557</meta:user-defined>
    <meta:user-defined meta:name="OVERHEIDop.GmbID/DC.identifier">gmb-2025-326557</meta:user-defined>
    <meta:user-defined meta:name="OVERHEIDop.versieInformatie"/>
  </office:meta>
</office:document-meta>
</file>