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intuurbaan 366-H 1073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atelier (bijbehorend bouwwerk) in de achtertuin</text:p>
            <text:p text:style-name="common-al">Zaakadres: Ceintuurbaan 366-H 1073EL Amsterdam</text:p>
            <text:p text:style-name="common-al">Datum ontvangst: 18-04-2025</text:p>
            <text:p text:style-name="common-al">Zaaknummer: Z2025-017080</text:p>
            <text:p text:style-name="common-al">DSO-nummer: 20250418015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55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5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080</meta:user-defined>
    <meta:user-defined meta:name="DCTERMS.abstract">maken van een atelier (bijbehorend bouwwerk)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eintuurbaan 366-H 1073EL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55</meta:user-defined>
    <meta:user-defined meta:name="OVERHEIDop.GmbID/DC.identifier">gmb-2025-326555</meta:user-defined>
    <meta:user-defined meta:name="OVERHEIDop.versieInformatie"/>
  </office:meta>
</office:document-meta>
</file>