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reconstructie van de rotonde aan Rotonde Zijde - Boezemlaan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7-2025</text:span>een omgevingsvergunning verleend. De gemeente geeft hiermee toestemming voor de reconstructie van de rotonde aan Rotonde Zijde - Boezemlaan te Boskoop, geregistreerd onder nr. 048435613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5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561366</meta:user-defined>
    <meta:user-defined meta:name="DCTERMS.abstract">Verleende vergunning voor de reconstructie van de rotonde aan Rotonde Zijde - Boezemlaan te Boskoop</meta:user-defined>
    <dc:language>nl</dc:language>
    <meta:user-defined meta:name="OVERHEIDop.locatietype/OVERHEIDop.gebiedsmarkering">Vlak</meta:user-defined>
    <meta:user-defined meta:name="DC.title">Verleende vergunning voor de reconstructie van de rotonde aan Rotonde Zijde - Boezemlaan te Boskoop</meta:user-defined>
    <meta:user-defined meta:name="DCTERMS.W3CDTF/DCTERMS.available">2025-07-24</meta:user-defined>
    <meta:user-defined meta:name="DCTERMS.W3CDTF/OVERHEIDop.jaargang">2025</meta:user-defined>
    <meta:user-defined meta:name="OVERHEIDop.publicationIssue">326552</meta:user-defined>
    <meta:user-defined meta:name="OVERHEIDop.GmbID/DC.identifier">gmb-2025-326552</meta:user-defined>
    <meta:user-defined meta:name="OVERHEIDop.versieInformatie"/>
  </office:meta>
</office:document-meta>
</file>