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stigen van een kinderdagverblijf, realiseren aanbouw, wijzigen hekwerk balkons en inrichting terrein op het perceel Utrechtseweg 90, 3818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ext:span>
            <text:span text:style-name="nadrukvet">vestigen van een  kinderdagverblijf, realiseren aanbouw, wijzigen hekwerk balkons en inrichting terrein</text:span>
            <text:span text:style-name="nadrukvet"> op het perceel Utrechtseweg 90, 3818 EN Amersfoort</text:span>
          </text:p>
            <text:p text:style-name="common-al">De Gemeente Amersfoort heeft op 15-07-2025 een aanvraag voor een omgevingsvergunning ontvangen voor het vestigen van een kinderdagverblijf, realiseren aanbouw, wijzigen hekwerk balkons en inrichting terrein op het perceel Utrechtseweg 90, 3818 EN Amersfoort, met kenmerk CLZ-0002710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5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0</meta:user-defined>
    <dc:language>nl</dc:language>
    <meta:user-defined meta:name="OVERHEIDop.locatietype/OVERHEIDop.gebiedsmarkering">Punt</meta:user-defined>
    <meta:user-defined meta:name="DC.title">Ontvangen aanvraag omgevingsvergunning voor het vestigen van een kinderdagverblijf, realiseren aanbouw, wijzigen hekwerk balkons en inrichting terrein op het perceel Utrechtseweg 90, 3818 EN Amersfoort</meta:user-defined>
    <meta:user-defined meta:name="DCTERMS.W3CDTF/DCTERMS.available">2025-07-24</meta:user-defined>
    <meta:user-defined meta:name="DCTERMS.W3CDTF/OVERHEIDop.jaargang">2025</meta:user-defined>
    <meta:user-defined meta:name="OVERHEIDop.publicationIssue">326545</meta:user-defined>
    <meta:user-defined meta:name="OVERHEIDop.GmbID/DC.identifier">gmb-2025-326545</meta:user-defined>
    <meta:user-defined meta:name="OVERHEIDop.versieInformatie"/>
  </office:meta>
</office:document-meta>
</file>