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26 juli 2025 aan Meddoseweg 3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op za. 26 juli 2025 aan de Meddoseweg 3 in Vragender.</text:p>
            <text:p text:style-name="common-al">Datum besluit: 15 juli 2025</text:p>
            <text:p text:style-name="common-al">Zaaknummer: 33903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5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903-2025</meta:user-defined>
    <dc:language>nl</dc:language>
    <meta:user-defined meta:name="OVERHEIDop.locatietype/OVERHEIDop.gebiedsmarkering">Adres</meta:user-defined>
    <meta:user-defined meta:name="DC.title">Toestemming voor het veroorzaken van geluid op zaterdag 26 juli 2025 aan Meddoseweg 3 te Vragend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43</meta:user-defined>
    <meta:user-defined meta:name="OVERHEIDop.GmbID/DC.identifier">gmb-2025-326543</meta:user-defined>
    <meta:user-defined meta:name="OVERHEIDop.versieInformatie"/>
  </office:meta>
</office:document-meta>
</file>