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bomen  aan nabij Schenkeldijk en Kornsche Buitenkad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bomen nabij Schenkeldijk en de Kornsche Buitenkade te Dussen (2025-0238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De gemeente neemt daarover waarschijnlijk voor 15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5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3821</meta:user-defined>
    <meta:user-defined meta:name="DCTERMS.abstract">het kappen van bomen</meta:user-defined>
    <dc:language>nl</dc:language>
    <meta:user-defined meta:name="OVERHEIDop.locatietype/OVERHEIDop.gebiedsmarkering">Vlak</meta:user-defined>
    <meta:user-defined meta:name="DC.title">Gemeente Altena - Aanvraag vergunning voor het kappen van bomen  aan nabij Schenkeldijk en Kornsche Buitenkade Duss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42</meta:user-defined>
    <meta:user-defined meta:name="OVERHEIDop.GmbID/DC.identifier">gmb-2025-326542</meta:user-defined>
    <meta:user-defined meta:name="OVERHEIDop.versieInformatie"/>
  </office:meta>
</office:document-meta>
</file>