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plaatsen van een tijdelijk warmtestation op de locatie Jacobuslaan ong. te Hendrik-Ido-Ambacht zaaknummer Z-25-46393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verplaatsen van een tijdelijk warmtestation op de locatie Jacobuslaan ong.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65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verplaatsen van een tijdelijk warmtestation op de locatie Jacobuslaan ong. te Hendrik-Ido-Ambacht zaaknummer Z-25-463935</meta:user-defined>
    <meta:user-defined meta:name="DCTERMS.W3CDTF/DCTERMS.available">2025-07-24</meta:user-defined>
    <meta:user-defined meta:name="DCTERMS.W3CDTF/OVERHEIDop.jaargang">2025</meta:user-defined>
    <meta:user-defined meta:name="OVERHEIDop.publicationIssue">326537</meta:user-defined>
    <meta:user-defined meta:name="OVERHEIDop.GmbID/DC.identifier">gmb-2025-326537</meta:user-defined>
    <meta:user-defined meta:name="OVERHEIDop.versieInformatie"/>
  </office:meta>
</office:document-meta>
</file>