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bullet text:bullet-char="-" text:level="1">
        <style:list-level-properties text:min-label-width="10mm"/>
      </text:list-level-style-bullet>
    </text:list-style>
    <text:list-style style:name="id1-3-2-2-2-3-3-6-3-1">
      <text:list-level-style-bullet text:bullet-char="-" text:level="1">
        <style:list-level-properties text:min-label-width="10mm"/>
      </text:list-level-style-bullet>
    </text:list-style>
    <text:list-style style:name="id1-3-2-2-2-3-3-6-3-2">
      <text:list-level-style-bullet text:bullet-char="-" text:level="1">
        <style:list-level-properties text:min-label-width="10mm"/>
      </text:list-level-style-bullet>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8-3">
      <text:list-level-style-bullet text:bullet-char="-" text:level="1">
        <style:list-level-properties text:min-label-width="10mm"/>
      </text:list-level-style-bullet>
    </text:list-style>
    <text:list-style style:name="id1-3-2-2-2-3-3-8-3-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afvalstoffen Harderwijk 2026</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het voorstel van 30 juni 2025 onder nummer: 02430000220748 / 02430000762658;</text:p>
            <text:p text:style-name="al"/>
            <text:p text:style-name="al">gelet op het bepaalde in Hoofdstuk 8 – artikelen 8.1 e.v. van de Verordening fysieke leefomgeving Harderwijk 2024 waarin is bepaald dat burgemeester en wethouders nadere regels kunnen en moeten stellen over de wijze waarop het afval in de gemeente Harderwijk wordt ingezameld;</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en de Algemene verordening van de gemeente Harderwijk;</text:p>
            <text:p text:style-name="al"/>
            <text:p text:style-name="al">Besluiten:</text:p>
            <text:p text:style-name="al">Vast te stellen het Uitvoeringsbesluit Afvalstoffen Harder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dan wel mede verstaan onder:</text:p>
            <text:list text:style-name="id1-3-2-2-1-3">
              <text:list-item text:style-override="id1-3-2-2-1-3-1">
                <text:number>-</text:number>
                <text:p text:style-name="al">
                <text:span text:style-name="nadrukcur">Omrin</text:span>
                <text:span text:style-name="nadrukcur"> afvalapp</text:span>: een afvalapp die per perceel inzage geeft en waar de inzamelmiddelen, inzameldagen, inzameltijden en inzamellocaties zijn aangegeven voor de inzameling van huishoudelijk afval die per perceel gelden;</text:p>
              </text:list-item>
              <text:list-item text:style-override="id1-3-2-2-1-3-2">
                <text:number>-</text:number>
                <text:p text:style-name="al">
                <text:span text:style-name="nadrukcur">andere</text:span>
                <text:span text:style-name="nadrukcur"> inzamelaars</text:span>: de krachtens artikel 8.3, tweede lid van de verordening Fysieke leefomgeving aangewezen personen en instanties, belast met het afzonderlijk inzamelen van categorieën huishoudelijke afvalstoffen;</text:p>
              </text:list-item>
              <text:list-item text:style-override="id1-3-2-2-1-3-3">
                <text:number>-</text:number>
                <text:p text:style-name="al">
                <text:span text:style-name="nadrukcur">brengdepot</text:span>: Het milieupark en chemodepot gevestigd aan de Daltonstraat 23 te Harderwijk;</text:p>
              </text:list-item>
              <text:list-item text:style-override="id1-3-2-2-1-3-4">
                <text:number>-</text:number>
                <text:p text:style-name="al">
                <text:span text:style-name="nadrukcur">gebruiker</text:span>
                <text:span text:style-name="nadrukcur"> van een perceel</text:span>: degene die in de gemeente feitelijk gebruik maakt van een perceel ten aanzien waarvan ingevolge artikel 10:21 en 10:22 van de Wet Milieubeheer een verplichting tot het inzamelen van huishoudelijk afval geldt;</text:p>
              </text:list-item>
              <text:list-item text:style-override="id1-3-2-2-1-3-5">
                <text:number>-</text:number>
                <text:p text:style-name="al">
                <text:span text:style-name="nadrukcur">inzameldienst</text:span>: de krachtens artikel 8.2, eerste lid van de verordening Fysiek leefomgeving aangewezen inzameldienst, belast met de inzameling van huishoudelijke afvalstoffen;</text:p>
              </text:list-item>
              <text:list-item text:style-override="id1-3-2-2-1-3-6">
                <text:number>-</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1-3-7">
                <text:number>-</text:number>
                <text:p text:style-name="al">
                <text:span text:style-name="nadrukcur">inzamelmiddel</text:span>: een voor de inzameling van afvalstoffen bestemd hulp- of bewaarmiddel, bijvoorbeeld een huisvuilzak, textielzak, minicontainer, oud papier kratje of kca-box, ten behoeve van één huishouden;</text:p>
              </text:list-item>
              <text:list-item text:style-override="id1-3-2-2-1-3-8">
                <text:number>-</text:number>
                <text:p text:style-name="al">
                <text:span text:style-name="nadrukcur">inzamelvoorziening</text:span>: een voor de inzameling van afvalstoffen bestemd(e) bewaarmiddel of bewaarplaats, bijvoorbeeld een verzamelcontainer, wijkcontainer of brengdepot, ten behoeve van meerdere huishoudens;</text:p>
              </text:list-item>
              <text:list-item text:style-override="id1-3-2-2-1-3-9">
                <text:number>-</text:number>
                <text:p text:style-name="al">
                <text:span text:style-name="nadrukcur">perceel</text:span>: definitie zoals bedoeld in artikel 1.1 onder het kopje ‘Afvalstoffen’ sub e van de verordening Fysieke leefomgeving;</text:p>
              </text:list-item>
              <text:list-item text:style-override="id1-3-2-2-1-3-10">
                <text:number>-</text:number>
                <text:p text:style-name="al">
                <text:span text:style-name="nadrukcur">ter</text:span>
                <text:span text:style-name="nadrukcur"> inzameling aanbieden</text:span>: de wijze van overdragen van afvalstoffen aan de inzameldienst of andere inzamelaars, inclusief het achterlaten van afvalstoffen in daartoe door of vanwege de inzameldienst of andere inzamelaars geplaatste inzamelmiddelen of inzamelvoorzieningen of op een daartoe aangewezen plaats;</text:p>
              </text:list-item>
              <text:list-item text:style-override="id1-3-2-2-1-3-11">
                <text:number>-</text:number>
                <text:p text:style-name="al">
                <text:span text:style-name="nadrukcur">verordening</text:span>: verordening Fysieke leefomgeving Harderwijk;</text:p>
              </text:list-item>
              <text:list-item text:style-override="id1-3-2-2-1-3-12">
                <text:number>-</text:number>
                <text:p text:style-name="al">
                <text:span text:style-name="nadrukcur">wegen</text:span>: 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8.2, eerste lid, van de verordening wordt aangewezen voor het inzamelen van restafval, bioafval en oud papier en karton; B.V. Veluwe Milieu gevestigd te Leeuwarden.</text:p>
              </text:list-item>
              <text:list-item text:style-override="id1-3-2-2-2-3">
                <text:number>2.</text:number>
                <text:p text:style-name="al">Als inzamelaar op grond van artikel 8.3, eerste lid, van de verordening worden aangewezen voor de inzameling van: </text:p>
                <text:list text:style-name="id1-3-2-2-2-3-3">
                  <text:list-item text:style-override="id1-3-2-2-2-3-3-1">
                    <text:number>a.</text:number>
                    <text:p text:style-name="al">grof huishoudelijk afval:</text:p>
                    <text:list text:style-name="id1-3-2-2-2-3-3-1-3">
                      <text:list-item text:style-override="id1-3-2-2-2-3-3-1-3-1">
                        <text:number>-</text:number>
                        <text:p text:style-name="al">op afroep alleen categorie 1: REMONDIS Nederland; </text:p>
                      </text:list-item>
                      <text:list-item text:style-override="id1-3-2-2-2-3-3-1-3-2">
                        <text:number>-</text:number>
                        <text:p text:style-name="al">bij het brengdepot: Afvalsturing Friesland N.V. (handelsnaam Omrin) aan de Daltonstraat 23 te Harderwijk; </text:p>
                      </text:list-item>
                    </text:list>
                  </text:list-item>
                  <text:list-item text:style-override="id1-3-2-2-2-3-3-2">
                    <text:number>b.</text:number>
                    <text:p text:style-name="al">textiel: </text:p>
                    <text:list text:style-name="id1-3-2-2-2-3-3-2-3">
                      <text:list-item text:style-override="id1-3-2-2-2-3-3-2-3-1">
                        <text:number>-</text:number>
                        <text:p text:style-name="al">Clympex via ondergrondse en/of bovengrondse containers en vier maal per jaar door middel van huis-aan-huis verspreide zakken;</text:p>
                      </text:list-item>
                      <text:list-item text:style-override="id1-3-2-2-2-3-3-2-3-2">
                        <text:number>-</text:number>
                        <text:p text:style-name="al">de jaarlijks door het college vergunde organisaties, scholen en verenigingen die voor het inzamelen van textiel een vergunning voor een bepaalde periode hebben gekregen om via huis-aan-huis verspreide zakken</text:p>
                      </text:list-item>
                    </text:list>
                  </text:list-item>
                  <text:list-item text:style-override="id1-3-2-2-2-3-3-3">
                    <text:number>c.</text:number>
                    <text:p text:style-name="al">verpakkingsglas: REMONDIS Nederland</text:p>
                  </text:list-item>
                  <text:list-item text:style-override="id1-3-2-2-2-3-3-4">
                    <text:number>d.</text:number>
                    <text:p text:style-name="al">afgedankte elektrische en elektronische apparatuur:</text:p>
                    <text:list text:style-name="id1-3-2-2-2-3-3-4-3">
                      <text:list-item text:style-override="id1-3-2-2-2-3-3-4-3-1">
                        <text:number>-</text:number>
                        <text:p text:style-name="al">bij het brengdepot: Afvalsturing Friesland N.V. (handelsnaam Omrin);</text:p>
                      </text:list-item>
                      <text:list-item text:style-override="id1-3-2-2-2-3-3-4-3-2">
                        <text:number>-</text:number>
                        <text:p text:style-name="al">op afroep: REMONDIS Nederland;</text:p>
                      </text:list-item>
                    </text:list>
                  </text:list-item>
                  <text:list-item text:style-override="id1-3-2-2-2-3-3-5">
                    <text:number>e.</text:number>
                    <text:p text:style-name="al">Klein chemisch afval: </text:p>
                    <text:list text:style-name="id1-3-2-2-2-3-3-5-3">
                      <text:list-item text:style-override="id1-3-2-2-2-3-3-5-3-1">
                        <text:number>-</text:number>
                        <text:p text:style-name="al">op afroep: REMONDIS Nederland;</text:p>
                      </text:list-item>
                      <text:list-item text:style-override="id1-3-2-2-2-3-3-5-3-2">
                        <text:number>-</text:number>
                        <text:p text:style-name="al">bij het brengdepot: Afvalsturing Friesland N.V. (handelsnaam Omrin);</text:p>
                      </text:list-item>
                      <text:list-item text:style-override="id1-3-2-2-2-3-3-5-3-3">
                        <text:number>-</text:number>
                        <text:p text:style-name="al">medicijnen, medicijnresten en injectienaalden: alle apotheken in de gemeente Harderwijk.</text:p>
                      </text:list-item>
                    </text:list>
                  </text:list-item>
                  <text:list-item text:style-override="id1-3-2-2-2-3-3-6">
                    <text:number>f.</text:number>
                    <text:p text:style-name="al">grof tuinafval: </text:p>
                    <text:list text:style-name="id1-3-2-2-2-3-3-6-3">
                      <text:list-item text:style-override="id1-3-2-2-2-3-3-6-3-1">
                        <text:number>-</text:number>
                        <text:p text:style-name="al">op afroep ABL Boomverzorging en Transport B.V. te Rijssen, werklocatie Meikade 2 te Ede;</text:p>
                      </text:list-item>
                      <text:list-item text:style-override="id1-3-2-2-2-3-3-6-3-2">
                        <text:number>-</text:number>
                        <text:p text:style-name="al">bij het brengdepot: Afvalsturing Friesland N.V. (handelsnaam Omrin);</text:p>
                      </text:list-item>
                    </text:list>
                  </text:list-item>
                  <text:list-item text:style-override="id1-3-2-2-2-3-3-7">
                    <text:number>g.</text:number>
                    <text:p text:style-name="al">kerstbomen: op afroep: REMONDIS Nederland en gemeente Harderwijk;</text:p>
                  </text:list-item>
                  <text:list-item text:style-override="id1-3-2-2-2-3-3-8">
                    <text:number>h.</text:number>
                    <text:p text:style-name="al">kunststof verpakkingen, metalen verpakkingen en drankenkartons:</text:p>
                    <text:list text:style-name="id1-3-2-2-2-3-3-8-3">
                      <text:list-item text:style-override="id1-3-2-2-2-3-3-8-3-1">
                        <text:number>-</text:number>
                        <text:p text:style-name="al">B.V. Veluwe Milieu.</text:p>
                      </text:list-item>
                    </text:list>
                  </text:list-item>
                </text:list>
              </text:list-item>
            </text:list>
          </text:section>
          <text:section text:name="artikel_id1-3-2-2-3" text:style-name="artikel">
            <text:p text:style-name="artikel_kop_titel"><text:span text:style-name="artikel_kop_label">Artikel</text:span> <text:span text:style-name="artikel_kop_nr">3.</text:span> Omschrijving categorieën afvalstoffen die afzonderlijk worden ingezameld</text:p>
            <text:p text:style-name="al">Op grond van artikel 8.6 van de verordening stellen burgemeester en wethouders de volgende omschrijvingen vast:</text:p>
            <text:list text:style-name="id1-3-2-2-3-3">
              <text:list-item text:style-override="id1-3-2-2-3-3-1">
                <text:number>a.</text:number>
                <text:p text:style-name="al">bioafval:</text:p>
                <text:p text:style-name="al">Hieronder wordt onder meer verstaan: loof, schillen en resten van groenten en fruit en aardappelen, (on)gekookte etenswaren en -resten, brood, ei(erschalen), (doppen van) pinda’s en nootjes, snijbloemen, gras, stro, bladeren, klein snoeiafval, resten van tuinplanten, kort gemaakte takken en composteerbare zakken en composteerbare verpakkingsmaterialen.</text:p>
                <text:p text:style-name="al">Ten aanzien van dit laatste onderdeel wordt opgemerkt dat de zakken en verpakkingsmaterialen dienen te zijn voorzien van een kiemplantlogo; onder dit kiemplantlogo dient een nummer te staan dat aangeeft dat het desbetreffende product voldoet aan de Europese norm voor composteerbare verpakkingen ( NEN-EN 13432).</text:p>
              </text:list-item>
            </text:list>
            <text:p text:style-name="al">Niet tot bioafval behoren:</text:p>
            <text:list text:style-name="id1-3-2-2-3-5">
              <text:list-item text:style-override="id1-3-2-2-3-5-1">
                <text:number/>
                <text:p text:style-name="al">kattenbakvulling, zand, tuinaarde, potgrond, turfmolm, vogelkooizand, asbakinhoud, haar van mensen en dieren, kauwgum, kerstbomen, as, van de openhaard, kurk, lucifers, luiers, melkpakken, schelpen, slachtafval, steekschuim, stofzuigerzakken (+inhoud), papier (met uitzondering van een krant op de bodem van de container);</text:p>
              </text:list-item>
              <text:list-item text:style-override="id1-3-2-2-3-5-2">
                <text:number>b.</text:number>
                <text:p text:style-name="al">Oud papier en karton:</text:p>
                <text:p text:style-name="al">droog en schoon oud papier en karton, zoals kranten, papierenzakken, reclamedrukwerk, telefoongidsen, tijdschriften, grafisch papier (van printers en kopieerapparaten), cadeaupapier, schrijfpapier, papiersnippers, eierdozen, (venster)enveloppen, golfkarton, kartonnen dozen, kartonnenverpakkingen. </text:p>
                <text:p text:style-name="al">Niet tot oud papier en karton behoren:</text:p>
                <text:p text:style-name="al">drankenkartons voor zuivel en frisdranken, ordners en ringbanden met metaal of plastic onderdelen, geplastificeerd papier, sanitair papier (papieren zakdoekjes, wegwerpluiers, toiletpapier), behang, vinyl, doorslagpapier, faxpapier, verpakkingen voor etenswaren met etensresten.</text:p>
              </text:list-item>
              <text:list-item text:style-override="id1-3-2-2-3-5-3">
                <text:number>c.</text:number>
                <text:p text:style-name="al">Verpakkingsglas:</text:p>
                <text:p text:style-name="al">op kleur gescheiden eenmalige glasverpakkingen zoals flessen, potten en andere glazen verpakkingen. Niet tot verpakkingsglas behoren:</text:p>
                <text:p text:style-name="al">vlakglas, (glas)keramiek, gloei- en spaarlampen, TL-lampen, nagellakflesjes, stenen kruiken, porselein, kristal, spiegels, kunststofflessen, drinkglazen;</text:p>
              </text:list-item>
              <text:list-item text:style-override="id1-3-2-2-3-5-4">
                <text:number>d.</text:number>
                <text:p text:style-name="al">Textiel:</text:p>
                <text:p text:style-name="al">kleding, schoeisel, lakens, dekens, grote lappen stof, gordijnen en handdoeken, en alle andere textiel dat ingezameld is;</text:p>
              </text:list-item>
              <text:list-item text:style-override="id1-3-2-2-3-5-5">
                <text:number>e.</text:number>
                <text:p text:style-name="al">Klein chemisch afval: </text:p>
                <text:list text:style-name="id1-3-2-2-3-5-5-3">
                  <text:list-item text:style-override="id1-3-2-2-3-5-5-3-1">
                    <text:number>i.</text:number>
                    <text:p text:style-name="al">Huishouden: batterijen, spaarlampen en energiezuinige lampen, TL–buizen, vloeibare gootsteenontstopper, lampenolie, petroleum, bestrijdingsmiddelen en insecticiden</text:p>
                  </text:list-item>
                  <text:list-item text:style-override="id1-3-2-2-3-5-5-3-2">
                    <text:number>ii.</text:number>
                    <text:p text:style-name="al">Medicijnkastje: medicijnen, kwikthermometers, injectienaalden</text:p>
                  </text:list-item>
                  <text:list-item text:style-override="id1-3-2-2-3-5-5-3-3">
                    <text:number>iii.</text:number>
                    <text:p text:style-name="al">Doe het zelf: verf, lak, beits en houtverduurzamingsmiddelen; bij verven gebruikte producten zoals terpentine, thinner, verfafbijtmiddel, verfverdunner, kwastreiniger, kwastontharder en wasbenzine; kwikschakelaars</text:p>
                  </text:list-item>
                  <text:list-item text:style-override="id1-3-2-2-3-5-5-3-4">
                    <text:number>iv.</text:number>
                    <text:p text:style-name="al">Hobby: fotofixeer, foto–ontwikkelaar, etsvloeistoffen zoals salpeterzuur en zwavelzuur, zoutzuur</text:p>
                  </text:list-item>
                  <text:list-item text:style-override="id1-3-2-2-3-5-5-3-5">
                    <text:number>v.</text:number>
                    <text:p text:style-name="al">Vervoer: accu’s, benzine, motorolie /afgewerkte olie/ remolie, oliefilters.</text:p>
                  </text:list-item>
                  <text:list-item text:style-override="id1-3-2-2-3-5-5-3-6">
                    <text:number>vi.</text:number>
                    <text:p text:style-name="al">Niet tot klein chemisch afval behoren: aceton, ammonia, asbest, brandblussers (halon), correctievloeistof zoals typex, frituurvet, gasflessen, inkt, kit of lijm, loodwikkels, meubelolie, nagellak, nagellakremover, ontvettingsmiddelen, ovenreiniger, plamuur, rookmelders, smeervet, spuitbussen, vlekkenwater, vlooienbanden;</text:p>
                  </text:list-item>
                </text:list>
              </text:list-item>
              <text:list-item text:style-override="id1-3-2-2-3-5-6">
                <text:number>f.</text:number>
                <text:p text:style-name="al">Afgedankte elektrische en elektronische apparatuur: </text:p>
                <text:p text:style-name="al">alle apparaten in het huishouden met een stekker of op batterijen/accu. We onderscheiden klein en groot apparatuur. Onder groot apparatuur verstaan we onder andere wasmachines, gasfornuizen, koel- en vriesapparatuur. Onder klein apparatuur verstaan we onder andere telefoons, kleine huishoudelijke apparaten zoals koffiezetapparaten, broodroosters, mixers, föhns, wekkers. </text:p>
              </text:list-item>
              <text:list-item text:style-override="id1-3-2-2-3-5-7">
                <text:number>g.</text:number>
                <text:p text:style-name="al">Grof tuinafval:</text:p>
                <text:p text:style-name="al">takken die te groot of te zwaar zijn om in de gft-container te worden aangeboden. Stammen en takken mogen maximaal polsdik zijn.</text:p>
                <text:p text:style-name="al">Niet tot grof tuinafval behoren: </text:p>
                <text:p text:style-name="al">bioafval, onkruid, gras, bladeren, wortels, aarde, balken, hout;</text:p>
              </text:list-item>
              <text:list-item text:style-override="id1-3-2-2-3-5-8">
                <text:number>h.</text:number>
                <text:p text:style-name="al">Huishoudelijk restafval:</text:p>
                <text:p text:style-name="al">afval afkomstig uit particuliere huishoudens, dat overblijft na scheiding in andere deelstromen genoemd in artikel 8.6 van de verordening;</text:p>
              </text:list-item>
              <text:list-item text:style-override="id1-3-2-2-3-5-9">
                <text:number>i.</text:number>
                <text:p text:style-name="al">Grof huishoudelijk afval, categorie 1:</text:p>
                <text:p text:style-name="al">van particuliere huishoudens afkomstige afvalstoffen die te groot of te zwaar zijn om op dezelfde wijze als huishoudelijk restafval te worden aangeboden, zoals fietsframes, twee en driezitsbanken, tuinpaaltjes, bedspiralen/ matrassen; kleine hoeveelheden sloopachtig afval (niet meer dan 0,5 m3), die geen substantiële belemmering vormen voor het inzamelvoertuig zoals aanrechtbladen, badkuipen, wc-potten, wasbakken, hout, hokjes van huisdieren, douchedeur of -cabine, keukenkastjes, hang- en legkasten, vlak- en vensterglas, deuren, vloerbedekking, gipsplaat, golfplaat (geen asbest) en planken;</text:p>
              </text:list-item>
              <text:list-item text:style-override="id1-3-2-2-3-5-10">
                <text:number>j.</text:number>
                <text:p text:style-name="al">Tot categorie 2, grof huishoudelijk afval, behoren:</text:p>
                <text:p text:style-name="al">grote hoeveelheden sloopachtig afval (meer dan 0,5 m3), wasmachines, gasfornuizen, koel- en vriesapparatuur, steenachtige materialen (zoals , tegels, puin), aarde, grond, zand, bielzen, boomstammen, dikke balken, tuinschuttingen, stalen buizen, autobanden (maximaal 2 banden per keer), deelstromen waarvoor een andere inzamelvoorziening of brengvoorziening geldt (zoals snoeiafval, glas, asbest, dakbedekking, textiel, papier, kleine elektrische en elektronische apparaten). Afval van deze categorie dat niet in een aparte deelstroom valt, dient in de regel te worden gebracht naar een brengdepot.</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list text:style-name="id1-3-2-2-4-2">
              <text:list-item text:style-override="id1-3-2-2-4-2">
                <text:number>1.</text:number>
                <text:p text:style-name="al">De inzameling van afvalstoffen geschiedt via:</text:p>
                <text:list text:style-name="id1-3-2-2-4-2-3">
                  <text:list-item text:style-override="id1-3-2-2-4-2-3-1">
                    <text:number>-</text:number>
                    <text:p text:style-name="al">een inzamelmiddel voor de gebruiker van een perceel;</text:p>
                  </text:list-item>
                  <text:list-item text:style-override="id1-3-2-2-4-2-3-2">
                    <text:number>-</text:number>
                    <text:p text:style-name="al">een inzamelvoorziening voor de gebruikers van een aantal percelen;</text:p>
                  </text:list-item>
                  <text:list-item text:style-override="id1-3-2-2-4-2-3-3">
                    <text:number>-</text:number>
                    <text:p text:style-name="al">een inzamelvoorziening op wijkniveau;</text:p>
                  </text:list-item>
                  <text:list-item text:style-override="id1-3-2-2-4-2-3-4">
                    <text:number>-</text:number>
                    <text:p text:style-name="al">een brengdepot op lokaal of regionaal niveau.</text:p>
                  </text:list-item>
                </text:list>
              </text:list-item>
              <text:list-item text:style-override="id1-3-2-2-4-3">
                <text:number>2.</text:number>
                <text:p text:style-name="al">Op grond van artikel 8.9 van de verordening worden voor de inzameling van de onderstaande afvalstoffen de volgende inzamelmiddelen en inzamelvoorzieningen aangewezen:</text:p>
                <text:list text:style-name="id1-3-2-2-4-3-3">
                  <text:list-item text:style-override="id1-3-2-2-4-3-3-1">
                    <text:number>a.</text:number>
                    <text:p text:style-name="al">Voor restafval van huishoudens:</text:p>
                    <text:list text:style-name="id1-3-2-2-4-3-3-1-3">
                      <text:list-item text:style-override="id1-3-2-2-4-3-3-1-3-1">
                        <text:number>-</text:number>
                        <text:p text:style-name="al">een bovengrondse dan wel ondergrondse verzamelcontainer;</text:p>
                      </text:list-item>
                      <text:list-item text:style-override="id1-3-2-2-4-3-3-1-3-2">
                        <text:number>-</text:number>
                        <text:p text:style-name="al">een namens de inzameldienst / gemeente verstrekte rolcontainer (minicontainer) voor de gebruiker van één perceel (grondgebonden laagbouw).</text:p>
                      </text:list-item>
                    </text:list>
                  </text:list-item>
                  <text:list-item text:style-override="id1-3-2-2-4-3-3-2">
                    <text:number>b.</text:number>
                    <text:p text:style-name="al">Voor bioafval van huishoudens:</text:p>
                    <text:list text:style-name="id1-3-2-2-4-3-3-2-3">
                      <text:list-item text:style-override="id1-3-2-2-4-3-3-2-3-1">
                        <text:number>-</text:number>
                        <text:p text:style-name="al">een namens de inzameldienst / gemeente verstrekte rolcontainer (minicontainer) voor de gebruiker van één perceel (grondgebonden laagbouw);</text:p>
                      </text:list-item>
                      <text:list-item text:style-override="id1-3-2-2-4-3-3-2-3-2">
                        <text:number>-</text:number>
                        <text:p text:style-name="al">een verzamelcontainer of rolcontainer (al dan niet in behuizing) voor overige woningen.</text:p>
                      </text:list-item>
                    </text:list>
                  </text:list-item>
                  <text:list-item text:style-override="id1-3-2-2-4-3-3-3">
                    <text:number>c.</text:number>
                    <text:p text:style-name="al">Voor oud papier en karton:</text:p>
                    <text:list text:style-name="id1-3-2-2-4-3-3-3-3">
                      <text:list-item text:style-override="id1-3-2-2-4-3-3-3-3-1">
                        <text:number>-</text:number>
                        <text:p text:style-name="al">een namens de inzameldienst / gemeente verstrekte rolcontainer (minicontainer) dan wel papierkratje voor bewoners van wijk Binnenstad voor de inzameling van oud papier en karton voor de gebruiker van één perceel;</text:p>
                      </text:list-item>
                      <text:list-item text:style-override="id1-3-2-2-4-3-3-3-3-2">
                        <text:number>-</text:number>
                        <text:p text:style-name="al">een (ondergrondse dan wel bovengrondse) verzamelcontainer voor papier en karton op wijkniveau;</text:p>
                      </text:list-item>
                    </text:list>
                  </text:list-item>
                  <text:list-item text:style-override="id1-3-2-2-4-3-3-4">
                    <text:number>d.</text:number>
                    <text:p text:style-name="al">Voor verpakkingsglas:</text:p>
                    <text:list text:style-name="id1-3-2-2-4-3-3-4-3">
                      <text:list-item text:style-override="id1-3-2-2-4-3-3-4-3-1">
                        <text:number>-</text:number>
                        <text:p text:style-name="al">een (ondergrondse dan wel bovengrondse ) verzamelcontainer voor glas op wijkniveau.</text:p>
                      </text:list-item>
                    </text:list>
                  </text:list-item>
                  <text:list-item text:style-override="id1-3-2-2-4-3-3-5">
                    <text:number>e.</text:number>
                    <text:p text:style-name="al">Voor textiel :</text:p>
                    <text:list text:style-name="id1-3-2-2-4-3-3-5-3">
                      <text:list-item text:style-override="id1-3-2-2-4-3-3-5-3-1">
                        <text:number>-</text:number>
                        <text:p text:style-name="al">een (ondergrondse dan wel bovengrondse) verzamelcontainer voor textiel op wijkniveau.</text:p>
                      </text:list-item>
                      <text:list-item text:style-override="id1-3-2-2-4-3-3-5-3-2">
                        <text:number>-</text:number>
                        <text:p text:style-name="al">huis-aan-huis verspreide textielzakken</text:p>
                      </text:list-item>
                    </text:list>
                  </text:list-item>
                </text:list>
              </text:list-item>
              <text:list-item text:style-override="id1-3-2-2-4-4">
                <text:number>3.</text:number>
                <text:p text:style-name="al">In de Omrin Afvalapp is aangewezen welke inzamelmiddelen en inzamelvoorzieningen voor welke adressen gelden.</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Krachtens artikel 8.6, eerste lid van de verordening stellen burgemeester en wethouders de volgende frequenties vast van huishoudelijke afvalstoffen die, voor een deel van de huishoudens, bij elk perceel worden ingezameld:</text:p>
            <text:list text:style-name="id1-3-2-2-5-3">
              <text:list-item text:style-override="id1-3-2-2-5-3-1">
                <text:number>1.</text:number>
                <text:p text:style-name="al">De inzameldienst zamelt huishoudelijk restafval ten minste eenmaal per 2 weken afzonderlijk bij elk perceel in.</text:p>
              </text:list-item>
              <text:list-item text:style-override="id1-3-2-2-5-3-2">
                <text:number>2.</text:number>
                <text:p text:style-name="al">De inzameldienst zamelt bioafval ten minste eenmaal per 2 weken afzonderlijk bij elk perceel in.</text:p>
              </text:list-item>
              <text:list-item text:style-override="id1-3-2-2-5-3-3">
                <text:number>3.</text:number>
                <text:p text:style-name="al">In afwijking van de voorgaande leden wordt huishoudelijk restafval en bioafval nabij elk perceel ingezameld in de delen van de gemeente waar door burgemeester en wethouders de ondergrondse container, de verzamelcontainer, de aanbiedplaats dan wel een andere vergelijkbare inzamelvoorziening is aangewezen voor de gebruikers van een aantal percelen.</text:p>
              </text:list-item>
              <text:list-item text:style-override="id1-3-2-2-5-3-4">
                <text:number>4.</text:number>
                <text:p text:style-name="al">In afwijking van het tweede lid wordt bioafval niet standaard afzonderlijk bij elk perceel ingezameld in gebieden en bij adressen waarvoor in de Omrin Afvalapp is aangegeven dat de ondergrondse container de inzamelvoorziening voor het restafval is.</text:p>
              </text:list-item>
              <text:list-item text:style-override="id1-3-2-2-5-3-5">
                <text:number>5.</text:number>
                <text:p text:style-name="al">De inzameldienst dan wel de aangewezen inzamelaar(s) zamelt oud papier en karton ten minste eenmaal per vier weken afzonderlijk bij elk perceel in.</text:p>
              </text:list-item>
              <text:list-item text:style-override="id1-3-2-2-5-3-6">
                <text:number>6.</text:number>
                <text:p text:style-name="al">Grof huishoudelijk afval wordt door de inzameldienst dan wel aangewezen inzamelaar(s) op afroep afzonderlijk bij elk perceel ingezameld.</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7, tweede lid van de verordening, worden huishoudens die geen individueel of gemeenschappelijk inzamelmiddel voor bioafval, zoals bedoeld in artikel 4, tweede lid onder b, ter beschikking gesteld hebben gekregen vrijgesteld van het gescheiden aanbieden van bioafval.</text:p>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Burgemeester en wethouders stellen op grond van artikel 9 van de verordening de volgende regels vast:</text:p>
            <text:list text:style-name="id1-3-2-2-7-3">
              <text:list-item text:style-override="id1-3-2-2-7-3-1">
                <text:number>1.</text:number>
                <text:p text:style-name="al">De dagen voor het ter inzameling aanbieden van huishoudelijk afval zijn opgenomen in de Omrin Afvalapp.</text:p>
              </text:list-item>
              <text:list-item text:style-override="id1-3-2-2-7-3-2">
                <text:number>2.</text:number>
                <text:p text:style-name="al">De inzamelmiddelen moeten worden aangeboden op de vastgestelde inzameldag voor 07.30 uur.</text:p>
              </text:list-item>
              <text:list-item text:style-override="id1-3-2-2-7-3-3">
                <text:number>3.</text:number>
                <text:p text:style-name="al">De inzamelmiddelen moeten zo spoedig mogelijk na lediging door de inzameldienst, doch uiterlijk aan het eind van de vastgestelde inzameldag, van de weg zijn verwijderd.</text:p>
              </text:list-item>
              <text:list-item text:style-override="id1-3-2-2-7-3-4">
                <text:number>4.</text:number>
                <text:p text:style-name="al">Grof huishoudelijk afval, grof tuinafval en koel- en vriesapparatuur moet voor 07.30 uur worden aangeboden op de dag die, na telefonische melding of melding per internet bij de inzameldienst, door de inzameldienst is aangewezen.</text:p>
              </text:list-item>
              <text:list-item text:style-override="id1-3-2-2-7-3-5">
                <text:number>5.</text:number>
                <text:p text:style-name="al">In verband met geluidhinder mogen glasbakken alleen tussen 07.30 uur en 20.00 uur worden gebruikt.</text:p>
              </text:list-item>
              <text:list-item text:style-override="id1-3-2-2-7-3-6">
                <text:number>6.</text:number>
                <text:p text:style-name="al">De openingstijden van het brengdepot staan vermeld in de Omrin Afvalapp en website van de gemeente.</text:p>
              </text:list-item>
            </text:list>
          </text:section>
          <text:section text:name="artikel_id1-3-2-2-8" text:style-name="artikel">
            <text:p text:style-name="artikel_kop_titel"><text:span text:style-name="artikel_kop_label">Artikel</text:span> <text:span text:style-name="artikel_kop_nr">8.</text:span> Ter inzameling aanbieden van huishoudelijke afvalstoffen via een inzamelmiddel</text:p>
            <text:p text:style-name="al">Krachtens artikel 8.9 van de verordening stellen burgemeester en wethouders de volgende regels voor het gebruik van de verstrekte inzamelmiddelen vast:</text:p>
            <text:list text:style-name="id1-3-2-2-8-3">
              <text:list-item text:style-override="id1-3-2-2-8-3-1">
                <text:number>1.</text:number>
                <text:p text:style-name="al">de inzamelmiddelen moeten goed gesloten zijn;</text:p>
              </text:list-item>
              <text:list-item text:style-override="id1-3-2-2-8-3-2">
                <text:number>2.</text:number>
                <text:p text:style-name="al">de inzamelmiddelen mogen geen uitstekende delen bevatten die kunnen leiden tot beschadigingen van de inzamelmiddelen.</text:p>
              </text:list-item>
              <text:list-item text:style-override="id1-3-2-2-8-3-3">
                <text:number>3.</text:number>
                <text:p text:style-name="al">er mogen geen afvalstoffen buiten de inzamelmiddelen achterblijven.</text:p>
              </text:list-item>
              <text:list-item text:style-override="id1-3-2-2-8-3-4">
                <text:number>4.</text:number>
                <text:p text:style-name="al">de inzamelmiddelen moeten op een containeropstelplaats, op het voetpad, zo dicht mogelijk bij de rijweg, of, bij het ontbreken van een voetpad, aan de kant van de rijweg worden aangeboden, tenzij krachtens het zevende lid een andere plaats is aangewezen.</text:p>
              </text:list-item>
              <text:list-item text:style-override="id1-3-2-2-8-3-5">
                <text:number>5.</text:number>
                <text:p text:style-name="al">minicontainers moeten met de wielen van de weg af staan en moeten daarbij zoveel mogelijk twee-aan-twee naast elkaar aangeboden worden, met een tussenruimte van ongeveer een stoeptegel;</text:p>
              </text:list-item>
              <text:list-item text:style-override="id1-3-2-2-8-3-6">
                <text:number>6.</text:number>
                <text:p text:style-name="al">In het belang van een doelmatig beheer van afvalstoffen moeten de inzamelmiddelen regelmatig worden gereinigd.</text:p>
              </text:list-item>
              <text:list-item text:style-override="id1-3-2-2-8-3-7">
                <text:number>7.</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8-3-8">
                <text:number>8.</text:number>
                <text:p text:style-name="al">De inhoud van de minicontainers mag niet zwaarder zijn dan 80 kilogram.</text:p>
              </text:list-item>
              <text:list-item text:style-override="id1-3-2-2-8-3-9">
                <text:number>9.</text:number>
                <text:p text:style-name="al">De inzameldienst is bevoegd om het inzamelmiddel te voorzien van een chip met een uniek nummer en een sticker waarop staat vermeld: een straatnaam, huisnummer, postcode, plaats, afvalstroom waar de container voor is bestemd, volume van de container en een barcode.</text:p>
              </text:list-item>
              <text:list-item text:style-override="id1-3-2-2-8-3-10">
                <text:number>10.</text:number>
                <text:p text:style-name="al">Een door burgemeester en wethouders verstrekt inzamelmiddel is gebonden aan het perceel.</text:p>
              </text:list-item>
              <text:list-item text:style-override="id1-3-2-2-8-3-11">
                <text:number>11.</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8-3-12">
                <text:number>12.</text:number>
                <text:p text:style-name="al">Het is verboden voor anderen dan de gebruiker van een perceel ten behoeve van wie een inzamelmiddel is verstrekt of aangewezen, hun afvalstoffen ter inzameling aan te bieden via dit inzamelmiddel.</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via een inzamelvoorziening van een groep percelen</text:p>
            <text:p text:style-name="al">Krachtens artikel 8.9 van de verordening stellen burgemeester en wethouders de volgende regels voor het gebruik van inzamelvoorzieningen vast:</text:p>
            <text:list text:style-name="id1-3-2-2-9-3">
              <text:list-item text:style-override="id1-3-2-2-9-3-1">
                <text:number>1.</text:number>
                <text:p text:style-name="al">Afvalstoffen dienen in een gesloten zak in de inzamelvoorziening te worden gedeponeerd.</text:p>
              </text:list-item>
              <text:list-item text:style-override="id1-3-2-2-9-3-2">
                <text:number>2.</text:number>
                <text:p text:style-name="al">De vuilniszak mag geen uitstekende delen bevatten.</text:p>
              </text:list-item>
              <text:list-item text:style-override="id1-3-2-2-9-3-3">
                <text:number>3.</text:number>
                <text:p text:style-name="al">De inzamelvoorziening moet na gebruik goed gesloten zijn.</text:p>
              </text:list-item>
              <text:list-item text:style-override="id1-3-2-2-9-3-4">
                <text:number>4.</text:number>
                <text:p text:style-name="al">Er mogen geen afvalstoffen buiten de inzamelvoorziening achterblijven.</text:p>
              </text:list-item>
              <text:list-item text:style-override="id1-3-2-2-9-3-5">
                <text:number>5.</text:number>
                <text:p text:style-name="al">Het aanbieden moet ordelijk geschieden.</text:p>
              </text:list-item>
              <text:list-item text:style-override="id1-3-2-2-9-3-6">
                <text:number>6.</text:number>
                <text:p text:style-name="al">Voor appartementencomplexen en flats is het aangewezen inzamelmiddel één of meerdere bovengrondse of ondergrondse verzamel(rol)containers.</text:p>
              </text:list-item>
              <text:list-item text:style-override="id1-3-2-2-9-3-7">
                <text:number>7.</text:number>
                <text:p text:style-name="al">Het is verboden voor anderen dan de gebruikers van percelen voor wie een inzamelvoorziening is aangewezen, afvalstoffen aan te bieden via deze inzamelvoorziening.</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voorziening op wijkniveau</text:p>
            <text:p text:style-name="al">Krachtens artikel 8.9 van de verordening stellen burgemeester en wethouders de volgende regels voor het gebruik van inzamelvoorzieningen op wijkniveau vast:</text:p>
            <text:list text:style-name="id1-3-2-2-10-3">
              <text:list-item text:style-override="id1-3-2-2-10-3-1">
                <text:number>1.</text:number>
                <text:p text:style-name="al">In de inzamelvoorziening mogen geen afvalstoffen worden gedeponeerd die uitstekende delen bevatten.</text:p>
              </text:list-item>
              <text:list-item text:style-override="id1-3-2-2-10-3-2">
                <text:number>2.</text:number>
                <text:p text:style-name="al">Het is verboden om afvalstoffen op, om of naast de inzamelvoorziening te plaatsen.</text:p>
              </text:list-item>
              <text:list-item text:style-override="id1-3-2-2-10-3-3">
                <text:number>3.</text:number>
                <text:p text:style-name="al">De gebruiker is verplicht de inzamelvoorziening zodanig te gebruiken dat deze geen overlast voor derden veroorzaakt.</text:p>
              </text:list-item>
              <text:list-item text:style-override="id1-3-2-2-10-3-4">
                <text:number>4.</text:number>
                <text:p text:style-name="al">Het is verboden andere categorieën huishoudelijke afvalstoffen via een inzamelvoorziening op wijkniveau aan te bieden dan de categorie waarvoor de inzamelvoorziening is bestemd.</text:p>
              </text:list-item>
            </text:list>
          </text:section>
          <text:section text:name="artikel_id1-3-2-2-11" text:style-name="artikel">
            <text:p text:style-name="artikel_kop_titel"><text:span text:style-name="artikel_kop_label">Artikel</text:span> <text:span text:style-name="artikel_kop_nr">11.</text:span> Ter inzameling aanbieden van huishoudelijke afvalstoffen zonder inzamelmiddel</text:p>
            <text:p text:style-name="al">Op grond van artikel 8.9 derde lid van de verordening stellen burgemeester en wethouders de volgende regels vast voor het aanbieden van afvalstoffen zonder inzamelmiddel:</text:p>
            <text:list text:style-name="id1-3-2-2-11-3">
              <text:list-item text:style-override="id1-3-2-2-11-3-1">
                <text:number>1.</text:number>
                <text:p text:style-name="al">De volgende categorieën huishoudelijke afvalstoffen kunnen zonder inzamelmiddel ter inzameling worden aangeboden:</text:p>
                <text:list text:style-name="id1-3-2-2-11-3-1-3">
                  <text:list-item text:style-override="id1-3-2-2-11-3-1-3-1">
                    <text:number>a.</text:number>
                    <text:p text:style-name="al">grof huishoudelijk afval, met uitzondering van los materiaal zoals grond, graszoden, bouw- en sloopafval, puin en elektrische apparaten;</text:p>
                  </text:list-item>
                  <text:list-item text:style-override="id1-3-2-2-11-3-1-3-2">
                    <text:number>b.</text:number>
                    <text:p text:style-name="al">grof tuinafval;</text:p>
                  </text:list-item>
                  <text:list-item text:style-override="id1-3-2-2-11-3-1-3-3">
                    <text:number>c.</text:number>
                    <text:p text:style-name="al">klein chemisch afval.</text:p>
                  </text:list-item>
                </text:list>
              </text:list-item>
              <text:list-item text:style-override="id1-3-2-2-11-3-2">
                <text:number>2.</text:number>
                <text:p text:style-name="al">De volgende aanbiedregels gelden voor het aanbieden van deze afvalstoffen:</text:p>
                <text:list text:style-name="id1-3-2-2-11-3-2-3">
                  <text:list-item text:style-override="id1-3-2-2-11-3-2-3-1">
                    <text:number>a.</text:number>
                    <text:p text:style-name="al">het overdragen van grof huishoudelijk afval, behorend tot categorie 1, na telefonische melding of melding per internet, moet ordelijk geschieden door plaatsing daarvan op een vastgestelde inzameldag voor 07.30 uur, op het voetpad, zo dicht mogelijk bij de rijweg, of, bij het ontbreken van een voetpad, aan de kant van de rijweg, tenzij door of namens burgemeester en wethouders een andere plaats is aangewezen;</text:p>
                  </text:list-item>
                  <text:list-item text:style-override="id1-3-2-2-11-3-2-3-2">
                    <text:number>b.</text:number>
                    <text:p text:style-name="al">Bind het grof huishoudelijk afval zoveel mogelijk en niet te zwaar samen.</text:p>
                  </text:list-item>
                  <text:list-item text:style-override="id1-3-2-2-11-3-2-3-3">
                    <text:number>c.</text:number>
                    <text:p text:style-name="al">oud papier en karton dat wordt aangeboden of overgedragen aan aangewezen inzamelaar, door een gebruiker van een perceel waaraan geen minicontainer voor oud papier en karton is verstrekt of aangeboden, moet stevig worden samengebonden in bundels verpakt of worden verpakt in kartonnen dozen, tot een maximum gewicht van 10 kilogram per bundel of doos;</text:p>
                  </text:list-item>
                  <text:list-item text:style-override="id1-3-2-2-11-3-2-3-4">
                    <text:number>d.</text:number>
                    <text:p text:style-name="al">Textiel dat wordt aangeboden of overgedragen aan aangewezen inzamelaars, moet worden verpakt in een gesloten plastic zak;</text:p>
                  </text:list-item>
                  <text:list-item text:style-override="id1-3-2-2-11-3-2-3-5">
                    <text:number>e.</text:number>
                    <text:p text:style-name="al">indien per perceel grof huishoudelijk afval behorend tot categorie 1 wordt aangeboden aan de inzameldienst kunnen daarvoor kosten berekend worden op grond van de Verordening afvalstoffenheffing;</text:p>
                  </text:list-item>
                  <text:list-item text:style-override="id1-3-2-2-11-3-2-3-6">
                    <text:number>f.</text:number>
                    <text:p text:style-name="al">grof huishoudelijk afval, behorend tot categorie 2, dient te worden weggebracht naar het brengdepot;</text:p>
                  </text:list-item>
                  <text:list-item text:style-override="id1-3-2-2-11-3-2-3-7">
                    <text:number>g.</text:number>
                    <text:p text:style-name="al">voor grof huishoudelijk afval van categorie 1 en 2 dat wordt aangeboden, kunnen tarieven op grond van de Verordening afvalstoffenheffing en reinigingsheffingen worden opgelegd;</text:p>
                  </text:list-item>
                  <text:list-item text:style-override="id1-3-2-2-11-3-2-3-8">
                    <text:number>h.</text:number>
                    <text:p text:style-name="al">grof tuin afval mag niet meer zijn dan 2 m3; het moet gebundeld worden overgedragen of aangeboden. Stammen en takken mogen niet langer zijn dan 1 meter en niet groter van omvang zijn dan polsdikte. Tak- en snoeiafval moet in bundels worden aangeboden van maximaal 1 meter lengte en met een gewicht van maximaal 25 kilogram. Voor verwijdering van grof tuinafval kan een tarief worden opgelegd op grond van de Verordening afvalstoffenheffing.</text:p>
                  </text:list-item>
                  <text:list-item text:style-override="id1-3-2-2-11-3-2-3-9">
                    <text:number>i.</text:number>
                    <text:p text:style-name="al">klein chemisch afval kan worden gebracht bij het brengdepot. Op afspraak kan het klein chemisch afval ook thuis worden opgehaald. </text:p>
                  </text:list-item>
                  <text:list-item text:style-override="id1-3-2-2-11-3-2-3-10">
                    <text:number>j.</text:number>
                    <text:p text:style-name="al">Afgedankte elektrische en elektronische apparatuur kan worden gebracht bij het brengdepot. Op afspraak kan AEEA samen met of op de wijze als onder het vorige punt beschreven worden aangeboden.</text:p>
                  </text:list-item>
                </text:list>
              </text:list-item>
            </text:list>
          </text:section>
          <text:section text:name="artikel_id1-3-2-2-12" text:style-name="artikel">
            <text:p text:style-name="artikel_kop_titel"><text:span text:style-name="artikel_kop_label">Artikel</text:span> <text:span text:style-name="artikel_kop_nr">12.</text:span> Ter inzameling aanbieden van huishoudelijke afvalstoffen via een brengdepot</text:p>
            <text:list text:style-name="id1-3-2-2-12-2">
              <text:list-item text:style-override="id1-3-2-2-12-2">
                <text:number>1.</text:number>
                <text:p text:style-name="al">De aanbiedvoorwaarden van het brengdepot zijn vermeld op de website van de gemeente.</text:p>
              </text:list-item>
              <text:list-item text:style-override="id1-3-2-2-12-3">
                <text:number>2.</text:number>
                <text:p text:style-name="al">Het is verboden huishoudelijke afvalstoffen op andere wijze via een brengdepot ter inzameling aan te bieden dan krachtens het eerste lid is bepaald.</text:p>
              </text:list-item>
              <text:list-item text:style-override="id1-3-2-2-12-4">
                <text:number>3.</text:number>
                <text:p text:style-name="al">Voor het brengen van afval bij een brengdepot kunnen tarieven worden gehanteerd op grond van de Verordening afvalstoffenheffing en reinigingsheffingen.</text:p>
              </text:list-item>
              <text:list-item text:style-override="id1-3-2-2-12-5">
                <text:number>4.</text:number>
                <text:p text:style-name="al">De openingstijden van het brengdepot wordt vermeld op de website van de gemeente en in de Omrin Afvalapp.</text:p>
              </text:list-item>
            </text:list>
          </text:section>
          <text:section text:name="artikel_id1-3-2-2-13" text:style-name="artikel">
            <text:p text:style-name="artikel_kop_titel"><text:span text:style-name="artikel_kop_label">Artikel</text:span> <text:span text:style-name="artikel_kop_nr">13.</text:span> Gebruik van de afvalpas</text:p>
            <text:list text:style-name="id1-3-2-2-13-2">
              <text:list-item text:style-override="id1-3-2-2-13-2">
                <text:number>1.</text:number>
                <text:p text:style-name="al">Per perceel wordt kosteloos één afvalpas verstrekt.</text:p>
              </text:list-item>
              <text:list-item text:style-override="id1-3-2-2-13-3">
                <text:number>2.</text:number>
                <text:p text:style-name="al">De verstrekte afvalpas behoort bij het perceel.</text:p>
              </text:list-item>
              <text:list-item text:style-override="id1-3-2-2-13-4">
                <text:number>3.</text:number>
                <text:p text:style-name="al">Het beheer van de inzamelvoorziening en afvalpas die in bruikleen zijn verstrekt, berust bij de inzameldienst.</text:p>
              </text:list-item>
              <text:list-item text:style-override="id1-3-2-2-13-5">
                <text:number>4.</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13-6">
                <text:number>5.</text:number>
                <text:p text:style-name="al">De gebruiker is te allen tijde verantwoordelijk voor het gebruik en het onderhoud van de in bruikleen ontvangen afvalpas als ware deze zijn eigendom.</text:p>
              </text:list-item>
              <text:list-item text:style-override="id1-3-2-2-13-7">
                <text:number>6.</text:number>
                <text:p text:style-name="al">Bij verlies of beschadiging van de afvalpas, waardoor deze niet meer bruikbaar is, kan tegen een vergoeding een nieuwe pas bij de inzameldienst worden aangevraagd. De kosten hiervoor worden jaarlijks vastgesteld door de gemeenteraad en gepubliceerd op de website van de gemeente. Een onbeschadigde pas die het niet doet, wordt kosteloos vervangen.</text:p>
              </text:list-item>
            </text:list>
          </text:section>
          <text:section text:name="artikel_id1-3-2-2-14" text:style-name="artikel">
            <text:p text:style-name="artikel_kop_titel"><text:span text:style-name="artikel_kop_label">Artikel</text:span> <text:span text:style-name="artikel_kop_nr">14</text:span> Inzameling bedrijfsafvalstoffen door de inzameldienst</text:p>
            <text:p text:style-name="al">Als bestanddelen van bedrijfsafvalstoffen zoals bedoeld in artikel 8.10 van de verordening worden aangewezen onderstaande categorieën afkomstig van locaties voor primair onderwijs binnen de gemeente Harderwijk die door de inzameldienst wordt ingezameld:</text:p>
            <text:list text:style-name="id1-3-2-2-14-3">
              <text:list-item text:style-override="id1-3-2-2-14-3-1">
                <text:number>a.</text:number>
                <text:p text:style-name="al">bioafval: dat deel van de afvalstoffen van basisscholen dat van organische oorsprong en beperkt van omvang is.</text:p>
              </text:list-item>
            </text:list>
          </text:section>
          <text:section text:name="artikel_id1-3-2-2-15" text:style-name="artikel">
            <text:p text:style-name="artikel_kop_titel"><text:span text:style-name="artikel_kop_label">Artikel</text:span> <text:span text:style-name="artikel_kop_nr">15</text:span> Regels voor het aanbieden van bedrijfsafval</text:p>
            <text:p text:style-name="al">Op grond van artikel 8.11 van de verordening stellen burgemeester en wethouders de volgende regels vast. Deze regels gelden voor het aanbieden van bedrijfsafval aan zowel de inzameldienst als aan anderen dan de inzameldienst.</text:p>
            <text:list text:style-name="id1-3-2-2-15-3">
              <text:list-item text:style-override="id1-3-2-2-15-3-1">
                <text:number>1.</text:number>
                <text:p text:style-name="al">De afvalcontainers moeten goed afgesloten zijn.</text:p>
              </text:list-item>
              <text:list-item text:style-override="id1-3-2-2-15-3-2">
                <text:number>2.</text:number>
                <text:p text:style-name="al">De overdracht of de aanbieding van bedrijfsafval in afvalcontainers moet op zodanige wijze geschieden, dat geen afvalstoffen buiten de containers achterblijven.</text:p>
              </text:list-item>
              <text:list-item text:style-override="id1-3-2-2-15-3-3">
                <text:number>3.</text:number>
                <text:p text:style-name="al">Het overdragen of aanbieden van bedrijfsafval moet ordelijk geschieden door plaatsing daarvan op de inzameldag voor 07.30 uur, op het voetpad, zo dicht mogelijk bij de rijweg, of bij het ontbreken van een voetpad, aan de kant van de rijweg, tenzij door of namens burgemeester en wethouders een andere plaats is aangewezen.</text:p>
              </text:list-item>
              <text:list-item text:style-override="id1-3-2-2-15-3-4">
                <text:number>4.</text:number>
                <text:p text:style-name="al">De houder van de afvalcontainer moet er voor zorgen dat de afvalcontainer zo spoedig mogelijk na lediging, doch uiterlijk aan het eind van de inzameldag van de weg is verwijderd.</text:p>
              </text:list-item>
              <text:list-item text:style-override="id1-3-2-2-15-3-5">
                <text:number>5.</text:number>
                <text:p text:style-name="al">Indien op grond van overheidsvoorschriften bepaalde afvaldeelstromen gescheiden moeten worden aangeboden, mogen deze afvaldeelstromen niet met het andere bedrijfsafval worden vermeng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it uitvoeringsbesluit treedt in werking op 1 januari 2026.</text:p>
          </text:section>
          <text:section text:name="artikel_id1-3-2-2-17" text:style-name="artikel">
            <text:p text:style-name="artikel_kop_titel"><text:span text:style-name="artikel_kop_label">Artikel</text:span> <text:span text:style-name="artikel_kop_nr">17.</text:span> Citeerbepaling</text:p>
            <text:p text:style-name="al">Deze nadere regels kunnen worden aangehaald als: Uitvoeringsbesluit Afvalstoffen Harderwijk 2026.</text:p>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15 juli 2025.</text:span></text:p>
          </text:section>
          <text:section text:name="ondertekening_id1-3-2-3-2">
            <text:p><text:span text:style-name="functie"/></text:p>
            <text:p><text:span text:style-name="functie">mevrouw F.H.W. de Jong</text:span></text:p>
            <text:p><text:span text:style-name="functie">secretaris</text:span></text:p>
          </text:section>
          <text:section text:name="ondertekening_id1-3-2-3-3">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5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Natuur en milieu | Organisatie en beleid</meta:user-defined>
    <meta:user-defined meta:name="DC.source">Hoofdstuk 8 – artikelen 8.1 e.v. van de Verordening fysieke leefomgeving Harderwijk 2024]|[https://lokaleregelgeving.overheid.nl/CVDR704817/5#hoofdstuk_8:</meta:user-defined>
    <meta:user-defined meta:name="OVERHEIDop.referentienummer">02430000220748 / 02430000762658</meta:user-defined>
    <meta:user-defined meta:name="DCTERMS.alternative">Uitvoeringsbesluit Afvalstoffen Harderwijk 2026</meta:user-defined>
    <dc:language>nl</dc:language>
    <meta:user-defined meta:name="OVERHEIDop.locatietype/OVERHEIDop.gebiedsmarkering">Gemeente</meta:user-defined>
    <meta:user-defined meta:name="DC.title">Uitvoeringsbesluit afvalstoffen Harderwijk 2026</meta:user-defined>
    <meta:user-defined meta:name="DCTERMS.W3CDTF/DCTERMS.available">2025-07-24</meta:user-defined>
    <meta:user-defined meta:name="DCTERMS.W3CDTF/OVERHEIDop.jaargang">2025</meta:user-defined>
    <meta:user-defined meta:name="OVERHEIDop.publicationIssue">326535</meta:user-defined>
    <meta:user-defined meta:name="OVERHEIDop.betreftRegeling">CVDR742830_1</meta:user-defined>
    <meta:user-defined meta:name="xs:date/OVERHEIDop.startdatum">2026-01-01</meta:user-defined>
    <meta:user-defined meta:name="OVERHEIDop.GmbID/DC.identifier">gmb-2025-326535</meta:user-defined>
    <meta:user-defined meta:name="OVERHEIDop.versieInformatie"/>
  </office:meta>
</office:document-meta>
</file>