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epenlaan 144, 1503 HM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280 - het bouwen van een dakkapel op de voorzijde van de woning -  - op de locatie Schepenlaan 144, 1503 HM Zaandam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5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80</meta:user-defined>
    <dc:language>nl</dc:language>
    <meta:user-defined meta:name="OVERHEIDop.locatietype/OVERHEIDop.gebiedsmarkering">Punt</meta:user-defined>
    <meta:user-defined meta:name="DC.title">Verleende omgevingsvergunning - Schepenlaan 144, 1503 HM Zaandam - het bouwen van een dakkapel op de voorzijde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30</meta:user-defined>
    <meta:user-defined meta:name="OVERHEIDop.GmbID/DC.identifier">gmb-2025-326530</meta:user-defined>
    <meta:user-defined meta:name="OVERHEIDop.versieInformatie"/>
  </office:meta>
</office:document-meta>
</file>