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slopen van 9 woningen te Ten Post (Cluster 4), Hendrik Veldmanstraat 10, 9792 PN Ten Post, Hendrik Veldmanstraat 12, 9792 PN Ten Post, Hendrik Veldmanstra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slopen van 9 woningen te Ten Post (Cluster 4) aan </text:span>
            <text:span text:style-name="nadrukvet">Hendrik Veldmanstraat 1, 3, 4, 5, 6, 7, 8,  10 en 12 te Ten Post </text:span>
            <text:span text:style-name="nadrukvet"/>
          </text:p>
            <text:p text:style-name="common-al">
            
          </text:p>
            <text:p text:style-name="common-al">De gemeente Groningen heeft op 15-01-2025 een melding sloopwerkzaamheden ontvangen voor het slopen van 9 woningen te Ten Post (Cluster 4) aan Hendrik Veldmanstraat 1, 3, 4, 5, 6, 7, 8,  10 en 12 te Ten Post , dossiernummer GRN-0001393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653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53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53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393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melding sloopwerkzaamheden, het slopen van 9 woningen te Ten Post (Cluster 4), Hendrik Veldmanstraat 10, 9792 PN Ten Post, Hendrik Veldmanstraat 12, 9792 PN Ten Post, Hendrik Veldmanstraa</meta:user-defined>
    <meta:user-defined meta:name="OVERHEIDop.datumEindeReactietermijn">2025-03-10</meta:user-defined>
    <meta:user-defined meta:name="OVERHEIDop.terinzageleggingBG">https://groningen.lokalebekendmakingen.nl/case/1:9822:79234</meta:user-defined>
    <meta:user-defined meta:name="DCTERMS.W3CDTF/DCTERMS.available">2025-01-27</meta:user-defined>
    <meta:user-defined meta:name="DCTERMS.W3CDTF/OVERHEIDop.jaargang">2025</meta:user-defined>
    <meta:user-defined meta:name="OVERHEIDop.publicationIssue">32653</meta:user-defined>
    <meta:user-defined meta:name="OVERHEIDop.GmbID/DC.identifier">gmb-2025-32653</meta:user-defined>
    <meta:user-defined meta:name="OVERHEIDop.versieInformatie"/>
  </office:meta>
</office:document-meta>
</file>