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Op elke locatie tijdelijk plaatsen van 2 houten palen met daaraan bevestigd een spandoek van 1 bij 2 meter, Toegangen tot het Slingerbos aan de Stoofweg/Bogerdweg en Molenweg te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Anders Op elke locatie tijdelijk plaatsen van 2 houten palen met daaraan bevestigd een spandoek van 1 bij 2 meter, Toegangen tot het Slingerbos aan de Stoofweg/Bogerdweg en Molenweg te Dreischor.Zaaknummer: 1535931Datum beschikking verzonden: 30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5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4112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Op elke locatie tijdelijk plaatsen van 2 houten palen met daaraan bevestigd een spandoek van 1 bij 2 meter, Toegangen tot het Slingerbos aan de Stoofweg/Bogerdweg en Molenweg te Dreischor.</meta:user-defined>
    <meta:user-defined meta:name="DCTERMS.W3CDTF/DCTERMS.available">2025-07-24</meta:user-defined>
    <meta:user-defined meta:name="DCTERMS.W3CDTF/OVERHEIDop.jaargang">2025</meta:user-defined>
    <meta:user-defined meta:name="OVERHEIDop.publicationIssue">326528</meta:user-defined>
    <meta:user-defined meta:name="OVERHEIDop.GmbID/DC.identifier">gmb-2025-326528</meta:user-defined>
    <meta:user-defined meta:name="OVERHEIDop.versieInformatie"/>
  </office:meta>
</office:document-meta>
</file>