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Yuan's Hotpot Eindhoven, Grote Berg 4 5611KK Eindhoven, Grote Berg 6 5611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4104 </text:p>
            <text:p text:style-name="common-al"> Omschrijving: horecabedrijf Yuan's Hotpot Eindhov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ote Berg 4 5611KK Eindhoven</text:p>
              </text:list-item>
              <text:list-item text:style-override="id1-3-2-1-1-6-2">
                <text:number>-</text:number>
                <text:p text:style-name="al"/>
                <text:p text:style-name="al">Grote Berg 6 5611KK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52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2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2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104</meta:user-defined>
    <meta:user-defined meta:name="DCTERMS.abstract">horecabedrijf Yuan's Hotpot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: horecabedrijf Yuan's Hotpot Eindhoven, Grote Berg 4 5611KK Eindhoven, Grote Berg 6 5611KK Eind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24</meta:user-defined>
    <meta:user-defined meta:name="OVERHEIDop.GmbID/DC.identifier">gmb-2025-326524</meta:user-defined>
    <meta:user-defined meta:name="OVERHEIDop.versieInformatie"/>
  </office:meta>
</office:document-meta>
</file>