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ultuurdag Dijk en Waard, nabij Parelhof 1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ultuurdag Dijk en Waard</text:p>
            <text:p text:style-name="common-al">Datum activiteit: 12 oktober 2025 van 12.00 uur tot en met 18.00 uur</text:p>
            <text:p text:style-name="common-al">Locatie: nabij Parelhof 1D in Heerhugowaard</text:p>
            <text:p text:style-name="common-al">Ontvangen op: 21-07-2025</text:p>
            <text:p text:style-name="common-al">Zaaknummer: 11256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651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5686</meta:user-defined>
    <dc:language>nl</dc:language>
    <meta:user-defined meta:name="OVERHEIDop.locatietype/OVERHEIDop.gebiedsmarkering">Vlak</meta:user-defined>
    <meta:user-defined meta:name="DC.title">Kennisgeving ontvangst aanvraag evenementenvergunning, Cultuurdag Dijk en Waard, nabij Parelhof 1D in Heerhugo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8</meta:user-defined>
    <meta:user-defined meta:name="OVERHEIDop.GmbID/DC.identifier">gmb-2025-326518</meta:user-defined>
    <meta:user-defined meta:name="OVERHEIDop.versieInformatie"/>
  </office:meta>
</office:document-meta>
</file>