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roekeld nabij nummer 15, Uddel, het plaatsen van een in- en uitrit en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7-2025</text:p>
            <text:p text:style-name="common-al">Zaaknummer:  020058307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51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1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1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2005830786</meta:user-defined>
    <dc:language>nl</dc:language>
    <meta:user-defined meta:name="OVERHEIDop.locatietype/OVERHEIDop.gebiedsmarkering">Vlak</meta:user-defined>
    <meta:user-defined meta:name="DC.title">Aanvraag Omgevingsvergunning De Broekeld nabij nummer 15, Uddel, het plaatsen van een in- en uitrit en kappen van een boo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16</meta:user-defined>
    <meta:user-defined meta:name="OVERHEIDop.GmbID/DC.identifier">gmb-2025-326516</meta:user-defined>
    <meta:user-defined meta:name="OVERHEIDop.versieInformatie"/>
  </office:meta>
</office:document-meta>
</file>