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overkapping in de voortuin aan Ma Ueberfeldtstraat 2 4822V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overkapping in de voortuin aan Ma Ueberfeldtstraat 2 4822VX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2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5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24</meta:user-defined>
    <meta:user-defined meta:name="DCTERMS.abstract">het realiseren van een overkapp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overkapping in de voortuin aan Ma Ueberfeldtstraat 2 4822VX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15</meta:user-defined>
    <meta:user-defined meta:name="OVERHEIDop.GmbID/DC.identifier">gmb-2025-326515</meta:user-defined>
    <meta:user-defined meta:name="OVERHEIDop.versieInformatie"/>
  </office:meta>
</office:document-meta>
</file>