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geschroefde asbestplaten, Haaksbergseweg 28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Haaksbergseweg 28, 7151MA Eibergen. De melding is geregistreerd onder zaaknummer Z2025-0000112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5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27</meta:user-defined>
    <meta:user-defined meta:name="DCTERMS.abstract">Betreft: Melding op locatie Haaksbergseweg 28, 7151MA Eibergen</meta:user-defined>
    <dc:language>nl</dc:language>
    <meta:user-defined meta:name="OVERHEIDop.locatietype/OVERHEIDop.gebiedsmarkering">Vlak</meta:user-defined>
    <meta:user-defined meta:name="DC.title">Melding Verwijderen geschroefde asbestplaten, Haaksbergseweg 28, 7151MA Eiber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14</meta:user-defined>
    <meta:user-defined meta:name="OVERHEIDop.GmbID/DC.identifier">gmb-2025-326514</meta:user-defined>
    <meta:user-defined meta:name="OVERHEIDop.versieInformatie"/>
  </office:meta>
</office:document-meta>
</file>